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49" style:family="table-column">
      <style:table-column-properties style:column-width="0.3888in" style:use-optimal-column-width="false"/>
    </style:style>
    <style:style style:name="TableColumn50" style:family="table-column">
      <style:table-column-properties style:column-width="2.227in" style:use-optimal-column-width="false"/>
    </style:style>
    <style:style style:name="TableColumn51" style:family="table-column">
      <style:table-column-properties style:column-width="1.3256in" style:use-optimal-column-width="false"/>
    </style:style>
    <style:style style:name="TableColumn52" style:family="table-column">
      <style:table-column-properties style:column-width="1.1069in" style:use-optimal-column-width="false"/>
    </style:style>
    <style:style style:name="TableColumn53" style:family="table-column">
      <style:table-column-properties style:column-width="1.2444in" style:use-optimal-column-width="false"/>
    </style:style>
    <style:style style:name="Table48" style:family="table">
      <style:table-properties style:width="6.293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50%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50%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50%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margin-bottom="0in" fo:line-height="150%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50%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50%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 fo:line-height="150%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list-style-name="WWNum1" style:family="paragraph">
      <style:paragraph-properties fo:margin-bottom="0in" fo:line-height="150%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lkusz, dnia</text:span></text:p>
      <text:p text:style-name="P3"><text:span text:style-name="T4">Wystawca: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…………………………………..</text:span></text:p>
      <text:p text:style-name="P18"><text:span text:style-name="T19"><text:s text:c="13"/></text:span><text:span text:style-name="T20">Nazwisko i Imię</text:span></text:p>
      <text:p text:style-name="P21"/>
      <text:p text:style-name="P22"><text:span text:style-name="T23">………………………………….</text:span></text:p>
      <text:p text:style-name="P24"><text:span text:style-name="T25"><text:s text:c="10"/></text:span><text:span text:style-name="T26">Adres zamieszkania</text:span></text:p>
      <text:p text:style-name="P27"/>
      <text:p text:style-name="P28"/>
      <text:p text:style-name="P29"/>
      <text:p text:style-name="P30"><text:span text:style-name="T31">Rachunek nr ………. wg umowy nr ………………………</text:span></text:p>
      <text:p text:style-name="P32"/>
      <text:p text:style-name="P33"/>
      <text:p text:style-name="P34"/>
      <text:p text:style-name="P35"><text:span text:style-name="T36">NABYWCA:<text:s/></text:span><text:span text:style-name="T37"><text:s text:c="57"/>ODBIORCA:</text:span><text:span text:style-name="T38"><text:s/>Ośrodek Pomocy Społecznej</text:span></text:p>
      <text:p text:style-name="P39"><text:span text:style-name="T40">Gmina Olkusz <text:s text:c="81"/>Al. 1000-lecia 15c</text:span></text:p>
      <text:p text:style-name="P41"><text:span text:style-name="T42">Rynek 1, 32-300 Olkusz <text:s text:c="27"/></text:span><text:span text:style-name="T43"><text:s text:c="40"/>32-300 Olkusz</text:span></text:p>
      <text:p text:style-name="P44"><text:span text:style-name="T45">NIP: 637-19-98-042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P.</text:span></text:p>
          </table:table-cell>
          <table:table-cell table:style-name="TableCell58">
            <text:p text:style-name="P59"><text:span text:style-name="T60">Nazwa towaru/usługi</text:span></text:p>
          </table:table-cell>
          <table:table-cell table:style-name="TableCell61">
            <text:p text:style-name="P62"><text:span text:style-name="T63">Ilość przepracowanych godzin zgodnie z ewidencją godzin</text:span></text:p>
          </table:table-cell>
          <table:table-cell table:style-name="TableCell64">
            <text:p text:style-name="P65"><text:span text:style-name="T66">Stawka godzinowa brutto</text:span></text:p>
          </table:table-cell>
          <table:table-cell table:style-name="TableCell67">
            <text:p text:style-name="P68"><text:span text:style-name="T69">Kwota wynagrodzenia brutto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><text:span text:style-name="T76">Usługa asystenta osobistego osoby <text:s/>z<text:s/></text:span><text:span text:style-name="T77">niepełnosprawnością</text:span></text:p>
            <text:p text:style-name="P78"><text:span text:style-name="T79">świadczona dla Pani/Pana</text:span><text:span text:style-name="T80"><text:s/>……………………..…</text:span></text:p>
            <text:p text:style-name="P81"><text:span text:style-name="T82">zam<text:s/></text:span><text:span text:style-name="T83">……………………</text:span></text:p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</table:table>
      <text:p text:style-name="P94"/>
      <text:p text:style-name="P95"/>
      <text:p text:style-name="P96"/>
      <text:p text:style-name="P97"><text:span text:style-name="T98">Słownie : …………………………………………………………</text:span></text:p>
      <text:p text:style-name="P99"><text:span text:style-name="T100">Nr konta bankowego wystawcy : <text:s/></text:span></text:p>
      <text:p text:style-name="P101"><text:span text:style-name="T102">Termin zapłaty: zgodnie z umową</text:span></text:p>
      <text:p text:style-name="P103"><text:span text:style-name="T104">Sposób zapłaty; przelew</text:span></text:p>
      <text:p text:style-name="P105"/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………………………………….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3"/>(podpis wystawcy<text:s/></text:span><text:span text:style-name="T124">rachunku)</text:span></text:p>
      <text:p text:style-name="P125"><text:span text:style-name="T126">Załącznik:</text:span></text:p>
      <text:list text:style-name="WWNum1">
        <text:list-item text:start-value="1">
          <text:p text:style-name="P127"><text:span text:style-name="T128">Karta realizacji usług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S Olkusz</meta:initial-creator>
    <dc:creator>Ziarnik Oliwier</dc:creator>
    <meta:creation-date>2025-02-25T08:56:00Z</meta:creation-date>
    <dc:date>2025-02-25T08:56:00Z</dc:date>
    <meta:print-date>2024-03-04T13:06:00Z</meta:print-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79" meta:row-count="7" meta:non-whitespace-character-count="840"/>
  </office:meta>
</office:document-meta>
</file>