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933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P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" style:parent-style-name="Standard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olumn30" style:family="table-column">
      <style:table-column-properties style:column-width="0.3895in" style:use-optimal-column-width="false"/>
    </style:style>
    <style:style style:name="TableColumn31" style:family="table-column">
      <style:table-column-properties style:column-width="4.0354in" style:use-optimal-column-width="false"/>
    </style:style>
    <style:style style:name="TableColumn32" style:family="table-column">
      <style:table-column-properties style:column-width="1.675in" style:use-optimal-column-width="false"/>
    </style:style>
    <style:style style:name="Table29" style:family="table">
      <style:table-properties style:width="6.1in" fo:margin-left="-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Akapitzlistą" style:list-style-name="WWNum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Akapitzlistą" style:list-style-name="WWNum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Akapitzlistą" style:list-style-name="WWNum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73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7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Olkusz, dnia</text:p>
      <text:p text:style-name="P2"><text:span text:style-name="T3">Wystawca:</text:span></text:p>
      <text:p text:style-name="P4"><text:tab/><text:tab/><text:tab/><text:tab/><text:tab/><text:tab/><text:tab/><text:tab/><text:tab/><text:tab/></text:p>
      <text:p text:style-name="P5">…………………………………..</text:p>
      <text:p text:style-name="P6"><text:span text:style-name="T7"><text:s text:c="13"/></text:span><text:span text:style-name="T8">Nazwisko i Imię</text:span></text:p>
      <text:p text:style-name="P9"/>
      <text:p text:style-name="P10">………………………………….</text:p>
      <text:p text:style-name="P11"><text:span text:style-name="T12"><text:s text:c="10"/></text:span><text:span text:style-name="T13">Adres zamieszkania</text:span></text:p>
      <text:p text:style-name="P14"/>
      <text:p text:style-name="P15"/>
      <text:p text:style-name="P16">Rachunek nr ………. wg umowy nr ………………………</text:p>
      <text:p text:style-name="P17"/>
      <text:p text:style-name="P18"><text:tab/><text:tab/><text:tab/><text:tab/><text:tab/></text:p>
      <text:p text:style-name="P19"><text:span text:style-name="T20">NABYWCA:<text:s/></text:span><text:span text:style-name="T21"><text:s text:c="57"/>ODBIORCA:</text:span><text:span text:style-name="T22"><text:s/>Ośrodek Pomocy Społecznej</text:span></text:p>
      <text:p text:style-name="P23">Gmina Olkusz <text:s text:c="81"/>Al. 1000-lecia 15c</text:p>
      <text:p text:style-name="P24">Rynek 1, 32-300 Olkusz <text:s text:c="27"/><text:s text:c="39"/>32-300 Olkusz</text:p>
      <text:p text:style-name="P25">NIP: 637-19-98-042</text:p>
      <text:p text:style-name="P26"/>
      <text:p text:style-name="P27">W ramach realizacji usługi asystenta osobistego osoby <text:s/>z niepełnosprawnością na rzecz …………………………………………………………..</text:p>
      <text:p text:style-name="P28">w miesiącu ……………………………..2025r. wydatkowano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Nazwa towaru/usługi</text:p>
          </table:table-cell>
          <table:table-cell table:style-name="TableCell38">
            <text:p text:style-name="P39">Kwota brutto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<text:span text:style-name="T45">Zakup biletów komunikacji publicznej/prywatnej jednorazowych oraz<text:s/></text:span><text:span text:style-name="T46">koszt dojazdu własnym/udostępnionym przez osobę trzecią/innym środkiem transportu np. taksówką <text:s/>w związku z wyjazdami, które dotyczą realizacji usług</text:span><text:span text:style-name="T47">, dla Uczestnika<text:s/></text:span><text:span text:style-name="T48">Programu objętego wsparciem,<text:s/></text:span><text:span text:style-name="T49">zakupu biletów wstępu na wydarzenia kulturalne, rozrywkowe, sportowe lub społeczne itp. dla asystenta towarzyszącego Uczestnikowi Programu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RAZEM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>Słownie : ………………….. złotych</text:p>
      <text:p text:style-name="P62">Nr konta bankowego wystawcy : <text:s/></text:p>
      <text:p text:style-name="P63">Termin zapłaty:<text:s/>zgodnie z umową</text:p>
      <text:p text:style-name="P64">Sposób zapłaty; przelew</text:p>
      <text:p text:style-name="P65"><text:tab/><text:tab/><text:tab/><text:tab/><text:tab/><text:tab/><text:tab/><text:tab/>………………………………….</text:p>
      <text:p text:style-name="P66"><text:tab/><text:tab/><text:tab/><text:tab/><text:tab/><text:tab/><text:tab/><text:tab/><text:s text:c="3"/>(podpis wystawcy rachunku)</text:p>
      <text:p text:style-name="P67"/>
      <text:p text:style-name="P68">Załączniki*:</text:p>
      <text:list text:style-name="WWNum2">
        <text:list-item text:start-value="1">
          <text:p text:style-name="P69">Ewidencja biletów komunikacji publicznej<text:s/><text:tab/></text:p>
        </text:list-item>
        <text:list-item>
          <text:p text:style-name="P70">Ewidencja przebiegu pojazdu <text:s text:c="8"/></text:p>
        </text:list-item>
        <text:list-item>
          <text:p text:style-name="P71">Bilety wstępu na wydarzenia kulturalne, rozrywkowe, sportowe<text:s/>lub społeczne<text:tab/></text:p>
        </text:list-item>
      </text:list>
      <text:p text:style-name="P72"/>
      <text:p text:style-name="P73"><text:span text:style-name="T74">*Zaznaczyć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S Olkusz</meta:initial-creator>
    <dc:creator>Ziarnik Oliwier</dc:creator>
    <meta:creation-date>2025-02-25T08:56:00Z</meta:creation-date>
    <dc:date>2025-02-25T08:56:00Z</dc:date>
    <meta:print-date>2024-03-04T15:29:00Z</meta:print-date>
    <meta:template xlink:href="Normal" xlink:type="simple"/>
    <meta:editing-cycles>1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2" meta:character-count="1485" meta:row-count="10" meta:non-whitespace-character-count="1275"/>
  </office:meta>
</office:document-meta>
</file>