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8.89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Times New Roman" style:font-name-complex="Times New Roman"/>
    </style:style>
    <style:style style:name="P9" style:family="paragraph" style:parent-style-name="Standard"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text-position="super 58%" style:font-name="Times New Roman" style:font-name-complex="Times New Roman"/>
    </style:style>
    <style:style style:name="T5" style:family="text">
      <style:text-properties fo:color="#c9211e" loext:opacity="100%" style:font-name="Times New Roman" style:font-name-complex="Times New Roman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5"/>
      <text:p text:style-name="P5">Olkusz, dnia.............................…..</text:p>
      <text:p text:style-name="P1"/>
      <text:p text:style-name="P6"/>
      <text:p text:style-name="P6">OŚWIADCZENIE</text:p>
      <text:p text:style-name="P2">składane w związku z realizacją obowiązków przewidzianych w art. 21 ustawy z dnia 13 maja 2016 roku o przeciwdziałaniu zagrożeniom przestępczością na tle seksualnym<text:line-break/>i ochronie małoletnich</text:p>
      <text:p text:style-name="P3"/>
      <text:p text:style-name="P3">1. Pierwsze imię i nazwisko ..................................................................................................…...</text:p>
      <text:p text:style-name="P3">2. PESEL ……………...........................................................................................................…...</text:p>
      <text:p text:style-name="P3">3. Nazwisko rodowe ................................................................................................................….</text:p>
      <text:p text:style-name="P3">4. Imię ojca ...................................................................................................................................</text:p>
      <text:p text:style-name="P3">5. Imię matki ................................................................................................................................</text:p>
      <text:p text:style-name="P3">6. Data urodzenia .........................................................................................................................</text:p>
      <text:p text:style-name="P3">7. Obywatelstwo ………………………………………………………………………………...</text:p>
      <text:p text:style-name="P3">8. Miejsce zamieszkania …………………………………………………...…………………...</text:p>
      <text:p text:style-name="P3"/>
      <text:p text:style-name="P3">W związku z treścią przepisu art. 21 ustawy z dnia 13 maja 2016 r. o przeciwdziałaniu zagrożeniom przestępczością na tle seksualnym i ochronie małoletnich, przed dopuszczeniem mnie przez Ośrodek Pomocy Społecznej w Olkuszu do działalności związanej <text:line-break/>z wychowaniem, edukacją, wypoczynkiem, leczeniem, świadczeniem porad psychologicznych, rozwojem duchowym, uprawianiem sportu lub realizacją innych zainteresowań przez małoletnich, lub z opieką nad nimi, oświadczam, co następuje:</text:p>
      <text:p text:style-name="P7"><text:span text:style-name="T1">1. □* W ciągu ostatnich 20 lat przed dopuszczeniem mnie do w/w działalności zamieszkiwałam/em wyłącznie w Rzeczpospolitej Polskiej i posiadam wyłącznie polskie obywatelstwo, w związku z czym przedkładam informację z Krajowego Rejestru Karnego<text:line-break/>w zakresie przestępstw określonych w rozdziale XIX i XXV Kodeksu karnego, w art. 189a<text:line-break/>i art. 209</text:span><text:span text:style-name="T4">7 </text:span><text:span text:style-name="T1">Kodeksu karnego oraz w ustawie z dnia 29 lipca 2005 r. o przeciwdziałaniu narkomanii lub za odpowiadające tym przestępstwom czyny zabronione określone<text:line-break/>w przepisach prawa obcego wydaną w dniu …………….…………….;</text:span></text:p>
      <text:p text:style-name="P3">2. □* Posiadam obywatelstwo ……………………………………………………., w związku z tym:</text:p>
      <text:p text:style-name="P7"><text:span text:style-name="T1">□* przedkładam informację z Krajowego Rejestru Karnego w zakresie przestępstw określonych w rozdziale XIX i XXV Kodeksu karnego, w art. 189a i art. 207 Kodeksu karnego oraz w ustawie z dnia 29 lipca 2005 r. o przeciwdziałaniu narkomanii</text:span><text:span text:style-name="T5"> </text:span><text:span text:style-name="T1">lub za odpowiadające tym przestępstwom czyny zabronione określone w przepisach prawa obcego wydaną w dniu …………...……………....,</text:span></text:p>
      <text:p text:style-name="P3">□* przedkładam informację z rejestru karnego państwa mojego obywatelstwa uzyskiwaną do celów działalności zawodowej lub wolontariackiej związanej z kontaktami z dziećmi wydaną<text:line-break/>w dniu ……………………………...</text:p>
      <text:p text:style-name="P8"><text:tab/><text:span text:style-name="T6">1) W sytuacji braku numeru PESEL proszę wpisać odpowiednią informację;</text:span></text:p>
      <text:p text:style-name="P11">2) Podanie dodatkowych danych osobowych zawartych w kwestionariuszu wynika<text:line-break/>z przepisów szczególnych, czyli § 14 Rozporządzenia Ministra Sprawiedliwości z dnia 31 lipca 2017 r. w sprawie trybu, sposobu i zakresu uzyskiwania i udostępniania informacji z Rejestru z dostępem ograniczonym oraz sposobu zakładania konta użytkownika w związku z art. 12 ust. 6 ustawy z dnia 13 maja 2016 roku<text:line-break/>o przeciwdziałaniu zagrożeniom przestępczością na tle seksualnym i ochronie małoletnich;</text:p>
      <text:p text:style-name="P10"><text:s text:c="12"/>…………………………………………………………………………………………... </text:p>
      <text:p text:style-name="P10"><text:s text:c="12"/>…………………………………………………………………………………………..,</text:p>
      <text:p text:style-name="P10">□* przedkładam informację z rejestru karnego państwa mojego obywatelstwa, wydaną<text:line-break/>w dniu ………………………………………………, z uwagi na fakt, że prawo państwa mojego obywatelstwa nie przewiduje wydawania informacji do celów działalności zawodowej lub <text:soft-page-break/>wolontariackiej związanej z kontaktami z dziećmi,</text:p>
      <text:p text:style-name="P10">□* nie przedkładam informacji z rejestru karnego państwa mojego obywatelstwa uzyskiwanej do celów działalności zawodowej lub wolontariackiej, związanej z kontaktami z dziećmi oraz<text:line-break/>informacji z rejestru karnego państwa mojego obywatelstwa,</text:p>
      <text:p text:style-name="P12">(w przypadku posiadania obywatelstwa państwa innego niż Rzeczpospolita Polska i zaznaczenia tej opcji, proszę<text:line-break/>złożyć oświadczenie, o którym mowa w punkcie 4);</text:p>
      <text:p text:style-name="P10">3. □* W ciągu ostatnich 20 lat przed dopuszczeniem mnie do w/w działalności zamieszkiwałam/em w następującym państwie lub państwach innych niż Rzeczpospolita Polska i państwo obywatelstwa ……………………………………………………………....., w związku z tym:</text:p>
      <text:p text:style-name="P10">□* przedkładam informację z Krajowego Rejestru Karnego w zakresie przestępstw określonych w rozdziale XIX i XXV Kodeksu karnego, w art. 189a i art. 207 Kodeksu karnego oraz w ustawie z dnia 29 lipca 2005 r. o przeciwdziałaniu narkomanii lub za odpowiadające tym przestępstwom czyny zabronione określone w przepisach prawa obcego wydaną w dniu …………………………...,</text:p>
      <text:p text:style-name="P10">□* przedkładam informację z rejestru karnego ……………………………………………….., </text:p>
      <text:p text:style-name="P15"><text:span text:style-name="T2">(proszę podać państwo, jeśli składane są informacje z kilku państw – proszę podać wszystkie państwa); </text:span><text:span text:style-name="T1">uzyskiwaną do celów działalności zawodowej lub wolontariackiej związanej z kontaktami<text:line-break/>z dziećmi wydaną w dniu ……………….………………………...,</text:span></text:p>
      <text:p text:style-name="P15"><text:span text:style-name="T1">□* przedkładam informację z rejestru karnego ………………………………………………. </text:span><text:span text:style-name="T2">(proszę podać państwo, jeśli składane są informacje z kilku państw – proszę podać wszystkie państwa),</text:span><text:span text:style-name="T1"> wydaną w dniu ………………………………………………, z uwagi na fakt, że prawo tego państwa nie przewiduje wydawania informacji do celów działalności zawodowej lub wolontariackiej związanej z kontaktami z dziećmi,</text:span></text:p>
      <text:p text:style-name="P15"><text:span text:style-name="T1">□* nie przedkładam informacji z rejestru karnego ……………………………………………. </text:span><text:span text:style-name="T2">(proszę podać państwo), </text:span><text:span text:style-name="T1">uzyskiwanej do celów działalności zawodowej lub wolontariackiej związanej z kontaktami z dziećmi oraz informacji z rejestru karnego tego państwa;</text:span></text:p>
      <text:p text:style-name="P13">(w przypadku posiadania obywatelstwa państwa innego niż Rzeczpospolita Polska i zaznaczenia tej opcji, proszę złożyć oświadczenie, o którym mowa w punkcie 4);</text:p>
      <text:p text:style-name="P15"><text:span text:style-name="T1">4. □* Oświadczam, że prawo państwa …………………………………………………….. </text:span><text:span text:style-name="T2">(wpisać właściwe państwo - obywatelstwa lub zamieszkania)</text:span><text:span text:style-name="T1">, nie przewiduje sporządzenia informacji uzyskiwanej do celów działalności zawodowej lub wolontariackiej, związanej z kontaktami<text:line-break/> z dziećmi oraz informacji z rejestru karnego/ w państwie …………………………………… </text:span><text:span text:style-name="T2">(wpisać właściwe państwo - obywatelstwa lub zamieszkania), </text:span><text:span text:style-name="T1">nie prowadzi się rejestru karnego<text:line-break/>i w związku z tym oświadczam, że nie byłam/byłem skazany w ……………………………… </text:span><text:span text:style-name="T2">(wpisać właściwe państwo),</text:span><text:span text:style-name="T1"> za czyny zabronione odpowiadające przestępstwom określonym<text:line-break/>w rozdziale XIX i XXV Kodeksu karnego, w art. 189a i art. 207 Kodeksu karnego oraz<text:line-break/>w ustawie z dnia 29 lipca 2005 r. o przeciwdziałaniu narkomanii oraz nie wydano wobec mnie innego orzeczenia, w którym stwierdzono, iż dopuściłam/em się takich czynów zabronionych, oraz że nie mam obowiązku wynikającego z orzeczenia sądu, innego uprawnionego organu lub ustawy stosowania się do zakazu zajmowania wszelkich lub określonych stanowisk, wykonywania wszelkich lub określonych zawodów albo działalności, związanych<text:line-break/>z wychowaniem, edukacją, wypoczynkiem, leczeniem, świadczeniem porad psychologicznych, rozwojem duchowym, uprawianiem sportu lub realizacją innych zainteresowań przez małoletnich lub z opieką nad nimi;</text:span></text:p>
      <text:p text:style-name="P10">5. Oświadczam, że nie byłem/am skazany/a za przestępstwo przeciwko wolności seksualnej<text:line-break/>i obyczajności, przestępstwa z użyciem przemocy na szkodę małoletniego oraz, że nie toczyło się i nie toczy się przeciwko mnie żadne postępowanie, które mogłoby doprowadzić do skazania mnie za czyny zabronione określone w rozdziale XIX i XXV Kodeksu karnego,<text:line-break/>w art. 189a i art. 207 Kodeksu karnego oraz w ustawie z dnia 29 lipca 2005 r.<text:line-break/>o przeciwdziałaniu narkomanii lub odpowiadające tym przestępstwom, ani dyscyplinarne<text:line-break/>w tym zakresie;</text:p>
      <text:p text:style-name="P10">6. Oświadczam, że wskazane wyżej dane oraz podane przeze mnie informacje są zgodne ze stanem faktycznym;</text:p>
      <text:p text:style-name="P10">7. Przyjmuję do wiadomości, że jestem zobowiązany/a do poinformowania administratora<text:line-break/><text:soft-page-break/>o zmianie danych osobowych.</text:p>
      <text:p text:style-name="P15"><text:span text:style-name="T1">8. Jestem świadomy/a odpowiedzialności karnej za złożenie fałszywego oświadczenia,<text:line-break/>o którym mowa w punkcie 3 i 4 powyżej. Oświadczenie to zastępuje pouczenie organu<text:line-break/>o odpowiedzialności karnej za złożenie fałszywego oświadczenia.</text:span><text:span text:style-name="T3"> </text:span></text:p>
      <text:p text:style-name="P15"/>
      <text:p text:style-name="P10"/>
      <text:p text:style-name="P10"><text:tab/><text:tab/><text:tab/></text:p>
      <text:p text:style-name="P10"/>
      <text:p text:style-name="P10"><text:tab/> <text:s text:c="26"/>…………………………………………………………………………</text:p>
      <text:p text:style-name="P15"><text:span text:style-name="T1"><text:tab/><text:tab/><text:tab/><text:tab/><text:tab/><text:tab/> <text:s/></text:span><text:span text:style-name="T2">(miejscowość, data, czytelny podpis)</text:span></text:p>
      <text:p text:style-name="P13"/>
      <text:p text:style-name="P13"/>
      <text:p text:style-name="P15"/>
      <text:p text:style-name="P10">□* - zaznaczyć właściwy kwadrat</text:p>
      <text:p text:style-name="P9"><text:tab/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52:30.30</meta:creation-date>
    <dc:date>2024-05-29T09:54:00.09</dc:date>
    <meta:editing-duration>PT32S</meta:editing-duration>
    <meta:editing-cycles>1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41" meta:word-count="1003" meta:character-count="8180" meta:non-whitespace-character-count="7137"/>
  </office:meta>
</office:document-meta>
</file>