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Times New Roman" fo:font-size="12pt" fo:font-weight="normal" style:letter-kerning="true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8" style:family="paragraph" style:parent-style-name="Standard" style:list-style-name="WWNum16">
      <style:paragraph-properties fo:margin-top="0cm" fo:margin-bottom="0cm" style:contextual-spacing="false" fo:line-height="10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3" style:family="text">
      <style:text-properties fo:color="#c9211e" loext:opacity="100%" fo:font-weight="bold" style:font-weight-asian="bold" style:font-weight-complex="bold"/>
    </style:style>
    <style:style style:name="T4" style:family="text">
      <style:text-properties fo:color="#c9211e" loext:opacity="100%" fo:font-weight="bold" officeooo:rsid="000b3d71" style:font-weight-asian="bold" style:font-weight-complex="bold"/>
    </style:style>
    <style:style style:name="T5" style:family="text">
      <style:text-properties officeooo:rsid="000b90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1</text:p>
      <text:p text:style-name="P2">FORMULARZ OFERTOWY</text:p>
      <text:p text:style-name="P4">dotyczy zaproszenia do składania ofert na terapeutę uzależnień</text:p>
      <text:p text:style-name="P4">w Punkcie Poradnictwa Specjalistycznego</text:p>
      <text:p text:style-name="P4">przy Ośrodku Pomocy Społecznej w Olkuszu</text:p>
      <text:p text:style-name="P3">I.Dane Wykonawcy:</text:p>
      <text:p text:style-name="P5">Imię i nazwisko/Nazwa: ……………………………………………………………………</text:p>
      <text:p text:style-name="P5">Adres: ………………………………………………………………………………………</text:p>
      <text:p text:style-name="P5">Wykształcenie i posiadane kwalifikacje:</text:p>
      <text:p text:style-name="P5">…………………………………………………………………………………………. </text:p>
      <text:p text:style-name="P5">(kopie dokumentów – zaświadczenie, dyplom w formie załączników)</text:p>
      <text:p text:style-name="P5">nr telefonu ……………………………..</text:p>
      <text:p text:style-name="P5">e-mail ……………………………….…</text:p>
      <text:p text:style-name="P5"/>
      <text:p text:style-name="P3">II.Przedmiot zamówienia:</text:p>
      <text:p text:style-name="P5">Oświadczam, że usługę opisaną w zapytaniu ofertowym z dnia <text:span text:style-name="T5">15</text:span><text:span text:style-name="T4">.01</text:span><text:span text:style-name="T3"> 202</text:span><text:span text:style-name="T4">5</text:span> roku wykonam na warunkach zgodnych z treścią przedstawionego zapytania ofertowego przy zastosowaniu niżej wymienionych warunków cenowych:</text:p>
      <text:p text:style-name="P3">a). Cena usługi:</text:p>
      <text:p text:style-name="P5">Cena brutto za 1 godz. pracy zegarowej – ……………….zł. (słownie: ………………..</text:p>
      <text:p text:style-name="P5">…………………..) w tym podatek VAT w stawce……… % w kwocie ………………. zł. *</text:p>
      <text:p text:style-name="P5">W cenie oferty zostały zwarte wszystkie koszty wykonania zamówienia, jak i wszystkie inne składniki, opłaty i podatki, które mogą wystąpić przy realizacji przedmiotu zamówienia oraz inne niezbędne do zrealizowania zamówienia z należytą starannością i zgodnie z wymaganiami Zamawiającego. </text:p>
      <text:p text:style-name="P1"><text:span text:style-name="T1">J</text:span><text:span text:style-name="T2">ednocześnie oświadczam, że:</text:span></text:p>
      <text:list text:style-name="WWNum16">
        <text:list-item>
          <text:p text:style-name="P8">Zapoznałem/am się z treścią zapytania ofertowego i nie wnoszę do niego zastrzeżeń.</text:p>
        </text:list-item>
        <text:list-item>
          <text:p text:style-name="P8">Oświadczam/my, że cena podana w ofercie jest obowiązująca w całym okresie ważności umowy i zawiera wszystkie koszty i składniki związane z wykonaniem zamówienia jakie ponosi zamawiający.</text:p>
        </text:list-item>
        <text:list-item>
          <text:p text:style-name="P8">Usługi objęte przetargiem zamierzam wykonać osobiście.</text:p>
        </text:list-item>
      </text:list>
      <text:p text:style-name="P6"/>
      <text:p text:style-name="P6"/>
      <text:p text:style-name="P6"/>
      <text:p text:style-name="P6"/>
      <text:p text:style-name="P6"/>
      <text:p text:style-name="P6"> ……………………………………………</text:p>
      <text:p text:style-name="P6"/>
      <text:p text:style-name="P6">(podpis i pieczęć oferenta)</text:p>
      <text:p text:style-name="P3"/>
      <text:p text:style-name="P3">Załączniki:</text:p>
      <text:p text:style-name="P3">– ……………………………………………..</text:p>
      <text:p text:style-name="P3">– …………………………………………….</text:p>
      <text:p text:style-name="P3">– ……………………………………………..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9T09:52:30.30</meta:creation-date>
    <dc:date>2025-01-14T09:07:21.137000000</dc:date>
    <meta:editing-duration>PT2M13S</meta:editing-duration>
    <meta:editing-cycles>3</meta:editing-cycles>
    <meta:generator>LibreOffice/24.2.3.2$Windows_X86_64 LibreOffice_project/433d9c2ded56988e8a90e6b2e771ee4e6a5ab2ba</meta:generator>
    <meta:print-date>2025-01-14T09:07:15.292000000</meta:print-date>
    <meta:document-statistic meta:table-count="0" meta:image-count="0" meta:object-count="0" meta:page-count="1" meta:paragraph-count="29" meta:word-count="200" meta:character-count="1607" meta:non-whitespace-character-count="1431"/>
  </office:meta>
</office:document-meta>
</file>