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 style:list-style-name="WWNum16">
      <style:paragraph-properties fo:margin-top="0cm" fo:margin-bottom="0cm" style:contextual-spacing="false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caff1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officeooo:rsid="001b6e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3"/>
      <text:p text:style-name="P4">FORMULARZ OFERTOWY</text:p>
      <text:p text:style-name="P6">dotyczy zaproszenia do składania ofert na psychologa </text:p>
      <text:p text:style-name="P6">posiadającego doświadczenie w pracy z dziećmi</text:p>
      <text:p text:style-name="P6">w Punkcie Poradnictwa Specjalistycznego</text:p>
      <text:p text:style-name="P6">przy Ośrodku Pomocy Społecznej w Olkuszu</text:p>
      <text:p text:style-name="P5">I.Dane Wykonawcy:</text:p>
      <text:p text:style-name="P7">Imię i nazwisko/Nazwa: ……………………………………………………………………</text:p>
      <text:p text:style-name="P7">Adres: ………………………………………………………………………………………</text:p>
      <text:p text:style-name="P7">Wykształcenie i posiadane kwalifikacje:</text:p>
      <text:p text:style-name="P7">…………………………………………………………………………………………. </text:p>
      <text:p text:style-name="P7">(kopie dokumentów – zaświadczenie, dyplom w formie załączników)</text:p>
      <text:p text:style-name="P7">nr telefonu ……………………………..</text:p>
      <text:p text:style-name="P7">e-mail ……………………………….…</text:p>
      <text:p text:style-name="P7"/>
      <text:p text:style-name="P5">II.Przedmiot zamówienia:</text:p>
      <text:p text:style-name="P7">Oświadczam, że usługę opisaną w zapytaniu ofertowym z dnia <text:span text:style-name="T3">15.01.2025</text:span> roku wykonam na warunkach zgodnych z treścią przedstawionego zapytania ofertowego przy zastosowaniu niżej wymienionych warunków cenowych:</text:p>
      <text:p text:style-name="P5">a). Cena usługi:</text:p>
      <text:p text:style-name="P7">Cena brutto za 1 godz. pracy zegarowej – ……………….zł. (słownie: ………………..</text:p>
      <text:p text:style-name="P7">…………………..) w tym podatek VAT w stawce……… % w kwocie ………………. zł. *</text:p>
      <text:p text:style-name="P7">W cenie oferty zostały zwarte wszystkie koszty wykonania zamówienia, jak i wszystkie inne składniki, opłaty i podatki, które mogą wystąpić przy realizacji przedmiotu zamówienia oraz inne niezbędne do zrealizowania zamówienia z należytą starannością i zgodnie z wymaganiami Zamawiającego. </text:p>
      <text:p text:style-name="P9"><text:span text:style-name="T1">J</text:span><text:span text:style-name="T2">ednocześnie oświadczam, że:</text:span></text:p>
      <text:list text:style-name="WWNum16">
        <text:list-item>
          <text:p text:style-name="P10">Zapoznałem/am się z treścią zapytania ofertowego i nie wnoszę do niego zastrzeżeń.</text:p>
        </text:list-item>
        <text:list-item>
          <text:p text:style-name="P10">Oświadczam/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10">Usługi objęte przetargiem zamierzam wykonać osobiście.</text:p>
        </text:list-item>
      </text:list>
      <text:p text:style-name="P8"/>
      <text:p text:style-name="P8"/>
      <text:p text:style-name="P8"/>
      <text:p text:style-name="P8"/>
      <text:p text:style-name="P8"/>
      <text:p text:style-name="P11"> ……………………………………………</text:p>
      <text:p text:style-name="P11">(podpis i pieczęć oferenta)</text:p>
      <text:p text:style-name="P5"/>
      <text:p text:style-name="P5">Załączniki:</text:p>
      <text:p text:style-name="P5">– ……………………………………………..</text:p>
      <text:p text:style-name="P5">– …………………………………………….</text:p>
      <text:p text:style-name="P5">– …………………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54:52.59</meta:creation-date>
    <dc:date>2025-01-15T11:13:24.464000000</dc:date>
    <meta:editing-duration>PT3M44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30" meta:word-count="204" meta:character-count="1643" meta:non-whitespace-character-count="1463"/>
  </office:meta>
</office:document-meta>
</file>