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/>
    </style:style>
    <style:style style:name="P2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List_20_Paragraph">
      <style:paragraph-properties fo:margin-top="0cm" fo:margin-bottom="0cm" style:contextual-spacing="false" fo:line-height="15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left="1.27cm" fo:margin-right="0cm" fo:margin-top="0cm" fo:margin-bottom="0cm" style:contextual-spacing="false" fo:line-height="150%" fo:text-indent="0cm" style:auto-text-indent="false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.176cm" fo:margin-bottom="0.176cm" style:contextual-spacing="false" fo:line-height="100%" fo:text-align="end" style:justify-single-word="false"/>
      <style:text-properties style:font-name="Times New Roman" fo:font-size="12pt" officeooo:paragraph-rsid="0008ffa2" style:letter-kerning="true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.176cm" fo:margin-bottom="0.176cm" style:contextual-spacing="false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.176cm" fo:margin-bottom="0.176cm" style:contextual-spacing="false" fo:line-height="100%"/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.176cm" fo:margin-bottom="0.176cm" style:contextual-spacing="false" fo:line-height="100%" fo:text-align="justify" style:justify-single-word="false"/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6" style:family="paragraph" style:parent-style-name="List_20_Paragraph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style:text-underline-style="solid" style:text-underline-width="auto" style:text-underline-color="font-color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style:text-underline-style="solid" style:text-underline-width="auto" style:text-underline-color="font-color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.176cm" fo:margin-bottom="0.176cm" style:contextual-spacing="false" fo:line-height="100%"/>
      <style:text-properties style:font-name="Times New Roman" fo:font-size="12pt" fo:font-style="italic" style:letter-kerning="true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P19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fo:font-style="italic" style:letter-kerning="true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P20" style:family="paragraph" style:parent-style-name="Standard">
      <style:text-properties style:font-name="Times New Roman" fo:font-size="12pt" officeooo:paragraph-rsid="00059bc7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Times New Roman" fo:font-size="12pt" fo:font-weight="normal" style:letter-kerning="true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top="0.176cm" fo:margin-bottom="0.176cm" style:contextual-spacing="false" fo:line-height="100%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/>
    </style:style>
    <style:style style:name="P25" style:family="paragraph" style:parent-style-name="Standard">
      <style:paragraph-properties fo:margin-top="0.176cm" fo:margin-bottom="0.176cm" style:contextual-spacing="false" fo:line-height="100%" fo:text-align="end" style:justify-single-word="false"/>
      <style:text-properties officeooo:paragraph-rsid="0008ffa2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style:font-name-complex="Times New Roman"/>
    </style:style>
    <style:style style:name="P27" style:family="paragraph" style:parent-style-name="Standard">
      <style:text-properties officeooo:paragraph-rsid="00059bc7"/>
    </style:style>
    <style:style style:name="P28" style:family="paragraph" style:parent-style-name="List_20_Paragraph" style:list-style-name="WWNum22">
      <style:paragraph-properties fo:margin-top="0cm" fo:margin-bottom="0cm" style:contextual-spacing="false" fo:line-height="15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29" style:family="paragraph" style:parent-style-name="List_20_Paragraph" style:list-style-name="WWNum7">
      <style:paragraph-properties fo:margin-top="0cm" fo:margin-bottom="0cm" style:contextual-spacing="false" fo:line-height="15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30" style:family="paragraph" style:parent-style-name="List_20_Paragraph" style:list-style-name="WWNum20">
      <style:paragraph-properties fo:margin-top="0cm" fo:margin-bottom="0cm" style:contextual-spacing="false" fo:line-height="15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31" style:family="paragraph" style:parent-style-name="List_20_Paragraph" style:list-style-name="WWNum20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32" style:family="paragraph" style:parent-style-name="Standard" style:master-page-name="Standard">
      <style:paragraph-properties fo:margin-top="0.176cm" fo:margin-bottom="0.176cm" style:contextual-spacing="false" fo:line-height="100%" style:page-number="auto"/>
      <style:text-properties style:font-name="Times New Roman" fo:font-size="12pt" fo:font-style="italic" style:text-underline-style="solid" style:text-underline-width="auto" style:text-underline-color="font-color" fo:font-weight="bold" style:letter-kerning="true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P33" style:family="paragraph" style:parent-style-name="Standard" style:list-style-name="WWNum5">
      <style:paragraph-properties fo:margin-top="0cm" fo:margin-bottom="0cm" style:contextual-spacing="false" fo:line-height="15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34" style:family="paragraph" style:parent-style-name="Standard" style:list-style-name="WWNum6">
      <style:paragraph-properties fo:margin-top="0cm" fo:margin-bottom="0cm" style:contextual-spacing="false" fo:line-height="15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35" style:family="paragraph" style:parent-style-name="Standard" style:list-style-name="WWNum12">
      <style:paragraph-properties fo:margin-top="0cm" fo:margin-bottom="0cm" style:contextual-spacing="false" fo:line-height="15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36" style:family="paragraph" style:parent-style-name="Standard" style:list-style-name="WWNum13">
      <style:paragraph-properties fo:margin-top="0cm" fo:margin-bottom="0cm" style:contextual-spacing="false" fo:line-height="15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37" style:family="paragraph" style:parent-style-name="Standard" style:list-style-name="WWNum16">
      <style:paragraph-properties fo:margin-top="0cm" fo:margin-bottom="0cm" style:contextual-spacing="false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38" style:family="paragraph" style:parent-style-name="Standard" style:list-style-name="WWNum11">
      <style:paragraph-properties fo:margin-top="0cm" fo:margin-bottom="0cm" style:contextual-spacing="false" fo:line-height="150%"/>
    </style:style>
    <style:style style:name="P39" style:family="paragraph" style:parent-style-name="Standard" style:list-style-name="WWNum12">
      <style:paragraph-properties fo:margin-top="0cm" fo:margin-bottom="0cm" style:contextual-spacing="false" fo:line-height="150%"/>
    </style:style>
    <style:style style:name="P40" style:family="paragraph" style:parent-style-name="Standard" style:list-style-name="WWNum13">
      <style:paragraph-properties fo:margin-top="0cm" fo:margin-bottom="0cm" style:contextual-spacing="false" fo:line-height="150%"/>
    </style:style>
    <style:style style:name="T1" style:family="text"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officeooo:rsid="000df269" style:letter-kerning="true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fo:font-style="italic" style:letter-kerning="true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bold" style:letter-kerning="true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officeooo:rsid="00059bc7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style:text-underline-style="none" fo:font-weight="normal" officeooo:rsid="000769de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style:text-underline-style="none" fo:font-weight="normal" officeooo:rsid="000a5ecf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style:text-underline-style="none" fo:font-weight="normal" officeooo:rsid="000df269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059bc7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0f1f35" style:font-size-asian="12pt" style:font-name-complex="Times New Roman" style:font-size-complex="12pt"/>
    </style:style>
    <style:style style:name="T14" style:family="text">
      <style:text-properties style:font-name="Times New Roman" fo:font-size="12pt" fo:font-style="normal" style:letter-kerning="true" style:font-name-asian="Times New Roman1" style:font-size-asian="12pt" style:language-asian="pl" style:country-asian="PL" style:font-style-asian="normal" style:font-name-complex="Times New Roman1" style:font-size-complex="12pt" style:font-style-complex="normal"/>
    </style:style>
    <style:style style:name="T15" style:family="text">
      <style:text-properties style:font-name="Times New Roman" fo:font-size="12pt" fo:font-style="normal" officeooo:rsid="000df269" style:letter-kerning="true" style:font-name-asian="Times New Roman1" style:font-size-asian="12pt" style:language-asian="pl" style:country-asian="PL" style:font-style-asian="normal" style:font-name-complex="Times New Roman1" style:font-size-complex="12pt" style:font-style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03cfb7" style:font-size-asian="12pt" style:font-size-complex="12pt"/>
    </style:style>
    <style:style style:name="T18" style:family="text">
      <style:text-properties fo:font-size="12pt" officeooo:rsid="000be0bc" style:font-size-asian="12pt" style:font-size-complex="12pt"/>
    </style:style>
    <style:style style:name="T19" style:family="text">
      <style:text-properties fo:font-size="12pt" officeooo:rsid="000df269" style:font-size-asian="12pt" style:font-size-complex="12pt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0df269" style:font-size-asian="12pt" style:font-weight-asian="bold" style:font-size-complex="12pt" style:font-weight-complex="bold"/>
    </style:style>
    <style:style style:name="T22" style:family="text">
      <style:text-properties fo:color="#000000" loext:opacity="100%" style:font-name="Liberation Serif" fo:font-size="12pt" style:letter-kerning="true" style:font-name-asian="SimSun" style:font-size-asian="12pt" style:language-asian="hi" style:country-asian="IN" style:font-name-complex="Arial2" style:font-size-complex="12pt" style:language-complex="hi" style:country-complex="IN"/>
    </style:style>
    <style:style style:name="T23" style:family="text">
      <style:text-properties fo:color="#000000" loext:opacity="100%"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/>
    </style:style>
    <style:style style:name="T24" style:family="text">
      <style:text-properties fo:color="#000000" loext:opacity="100%" style:font-name="Times New Roman" fo:font-size="12pt" officeooo:rsid="000be0bc" style:letter-kerning="true" style:font-name-asian="SimSun" style:font-size-asian="12pt" style:language-asian="hi" style:country-asian="IN" style:font-name-complex="Times New Roman1" style:font-size-complex="12pt" style:language-complex="hi" style:country-complex="IN"/>
    </style:style>
    <style:style style:name="T25" style:family="text">
      <style:text-properties style:text-position="super 58%"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6" style:family="text">
      <style:text-properties style:text-position="super 58%" style:font-name="Times New Roman" fo:font-size="12pt" fo:font-style="italic" fo:font-weight="bold" style:letter-kerning="true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27" style:family="text">
      <style:text-properties officeooo:rsid="000383f0"/>
    </style:style>
    <style:style style:name="T28" style:family="text">
      <style:text-properties officeooo:rsid="0003cfb7"/>
    </style:style>
    <style:style style:name="T29" style:family="text">
      <style:text-properties officeooo:rsid="00059bc7"/>
    </style:style>
    <style:style style:name="T30" style:family="text">
      <style:text-properties style:font-name-complex="Times New Roman"/>
    </style:style>
    <style:style style:name="T31" style:family="text">
      <style:text-properties officeooo:rsid="0008ffa2"/>
    </style:style>
    <style:style style:name="T32" style:family="text">
      <style:text-properties officeooo:rsid="000be0bc"/>
    </style:style>
    <style:style style:name="T33" style:family="text">
      <style:text-properties officeooo:rsid="000df269"/>
    </style:style>
    <style:style style:name="T34" style:family="text">
      <style:text-properties officeooo:rsid="000ed397"/>
    </style:style>
    <style:style style:name="T35" style:family="text">
      <style:text-properties officeooo:rsid="000f1f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OŚRODEK POMOCY SPOŁECZNEJ W OLKUSZU</text:p>
      <text:p text:style-name="P18">32-300 Olkusz, Aleja 1000-lecia 15 C</text:p>
      <text:p text:style-name="P22"><text:span text:style-name="T3">e-mail:zamowienia-publiczne@ops.olkusz.pl</text:span><text:span text:style-name="T1">                                                   </text:span></text:p>
      <text:p text:style-name="P10">    <text:tab/><text:tab/><text:tab/><text:tab/><text:tab/><text:tab/><text:tab/><text:tab/><text:tab/>Olkusz, dnia <text:span text:style-name="T33">15.01.2025</text:span>r.</text:p>
      <text:p text:style-name="P2"> </text:p>
      <text:p text:style-name="P17">ZAPROSZENIE DO SKŁADANIA OFERT</text:p>
      <text:p text:style-name="P14">I. Zamawiający: <text:s/></text:p>
      <text:p text:style-name="P2">Ośrodek Pomocy Społecznej w Olkuszu</text:p>
      <text:p text:style-name="P2">Al.1000-lecia 15c</text:p>
      <text:p text:style-name="P2">32-300 Olkusz</text:p>
      <text:p text:style-name="P2">Tel./fax 32/641 32 12</text:p>
      <text:p text:style-name="P14">1.Opis przedmiotu zamówienia:</text:p>
      <text:p text:style-name="P5">Przedmiotem zamówienia są usługi obejmujące <text:s/>specjalistyczne poradnictwo <text:span text:style-name="T27">prawnika </text:span>w Punkcie Poradnictwa Specjalistycznego w Ośrodku Pomocy Społecznej w Olkuszu dla mieszkańców Miasta i Gminy Olkusz <text:span text:style-name="T28">oraz konsultacji prawnej dla pracowników Ośrodka Pomocy Społecznej w Olkuszu </text:span><text:s/>wykonywane osobiście przez oferenta na umowę zlecenie lub umowę o świadczenie usług w przypadku prowadzenia działalności gospodarczej.</text:p>
      <text:p text:style-name="P23"><text:span text:style-name="T1">Dyżury </text:span><text:span text:style-name="T16">w wymiarze: </text:span><text:span text:style-name="T18">maksymalnie </text:span><text:span text:style-name="T19">2</text:span><text:span text:style-name="T17"> </text:span><text:span text:style-name="T20"><text:s/>godzin</text:span><text:span text:style-name="T21">y</text:span><text:span text:style-name="T20"> zegarow</text:span><text:span text:style-name="T21">e</text:span><text:span text:style-name="T16"> </text:span><text:span text:style-name="T17">w tygodniu </text:span><text:span text:style-name="T16">w okresie trwania umowy</text:span><text:span text:style-name="T1"> będą realizowane </text:span><text:span text:style-name="T22">od poniedziałku do piątku z wyłączeniem dni ustawowo wolnych od pracy w godzinach – od 8:00 do 19:00.</text:span></text:p>
      <text:p text:style-name="P1"><text:span text:style-name="T23">Godziny i dni miesiąca świadczenia usługi poradnictwa </text:span><text:span text:style-name="T24">prawnego </text:span><text:span text:style-name="T23">będą ustalane indywidualnie ze Zleceniobiorcą</text:span><text:span text:style-name="T5"> </text:span><text:span text:style-name="T1">.</text:span><text:span text:style-name="T16"> </text:span></text:p>
      <text:p text:style-name="P22"><text:span text:style-name="T6">2</text:span><text:span text:style-name="T5">. Miejsce wykonania pracy:</text:span><text:span text:style-name="T1"> Ośrodek Pomocy Społecznej w Olkuszu</text:span></text:p>
      <text:p text:style-name="P22"><text:span text:style-name="T5">3.Termin wykonania zamówienia:</text:span><text:span text:style-name="T1"> </text:span><text:span text:style-name="T2">luty</text:span><text:span text:style-name="T3">–</text:span><text:span text:style-name="T15">listopad</text:span><text:span text:style-name="T14"> 202</text:span><text:span text:style-name="T15">5</text:span><text:span text:style-name="T14"> rok </text:span></text:p>
      <text:p text:style-name="P12">II. Warunki przystąpienia do zapytania ofertowego.</text:p>
      <text:p text:style-name="P16">1.Wymagania konieczne:</text:p>
      <text:p text:style-name="P20">- <text:s/>wykształcenie wyższe kierunkowe potwierdzone dyplomem w zawodzie <text:span text:style-name="T35">radca prawny</text:span>;</text:p>
      <text:p text:style-name="P27"><text:span text:style-name="T11">- co najmniej </text:span><text:span text:style-name="T12">pięcioletni </text:span><text:span text:style-name="T11">staż pracy w zawodzie </text:span><text:span text:style-name="T13">radcy prawnego</text:span><text:span text:style-name="T7">;</text:span></text:p>
      <text:p text:style-name="P27"><text:span text:style-name="T7"><text:s/>- </text:span><text:span text:style-name="T8">co najmniej </text:span><text:span text:style-name="T9">trzyletnie </text:span><text:span text:style-name="T8">doświadczenie zawodowe w jednostkach admin</text:span><text:span text:style-name="T10">i</text:span><text:span text:style-name="T8">stracji samorządowej</text:span></text:p>
      <text:p text:style-name="P13">III. Kryteria oceny oferty, informacja o wagach punktowych, opis sposobów przyznawania punktacji.</text:p>
      <text:p text:style-name="P2">W niniejszym postępowaniu wybór oferty dokonany zostanie na podstawie kryterium: </text:p>
      <text:list xml:id="list1206729799" text:style-name="WWNum22">
        <text:list-item>
          <text:p text:style-name="P28">cena brutto – za godzinę zegarową pracy -80%</text:p>
        </text:list-item>
      </text:list>
      <text:list text:style-name="WWNum5">
        <text:list-item>
          <text:p text:style-name="P33">Cena brutto – 80%, przy czym 80 punktów otrzymuje oferent przedstawiający najniższą cenę. Pozostałe oferty otrzymają punkty zgodnie z wyliczeniem wg wzoru:</text:p>
        </text:list-item>
      </text:list>
      <text:p text:style-name="P2"><text:soft-page-break/>najniższa cena brutto</text:p>
      <text:p text:style-name="P2">C=(C min /Co) x1 x 80 (pkt)</text:p>
      <text:p text:style-name="P2">C-liczba punktów przyznana danej ofercie,</text:p>
      <text:list text:style-name="WWNum6">
        <text:list-item>
          <text:p text:style-name="P34">C min= najniższa cena spośród ważnych ofert,</text:p>
        </text:list-item>
        <text:list-item>
          <text:p text:style-name="P34">Co -cena brutto badanej oferty</text:p>
        </text:list-item>
      </text:list>
      <text:p text:style-name="P4"/>
      <text:list text:continue-list="list1206729799" text:style-name="WWNum22">
        <text:list-item>
          <text:p text:style-name="P28">Doświadczenie zawodowe <text:span text:style-name="T29">osoby </text:span><text:s/>w <text:span text:style-name="T31">zawodzie</text:span> <text:span text:style-name="T35">radcy prawnego</text:span>, która będzie realizować usługę- max,20 pkt.</text:p>
        </text:list-item>
      </text:list>
      <text:p text:style-name="P4">Punkty w tym kryterium będą przyznawane za doświadczenie zawodowe.</text:p>
      <text:p text:style-name="P4">Doświadczenie zawodowe przez okres;</text:p>
      <text:p text:style-name="P4">- od 5 do 6 <text:s/>lat oferta otrzyma 10 pkt,</text:p>
      <text:p text:style-name="P4">-powyżej 6 lat oferta otrzyma 20 pkt, (maksymalnie 20 pkt w kryterium). </text:p>
      <text:p text:style-name="P4"/>
      <text:p text:style-name="P2">Jako oferta najkorzystniejsza uznana zostanie ta, która otrzyma największą ilość punktów.</text:p>
      <text:p text:style-name="P2">Ogólna ilość uzyskanych punktów nie może przekroczyć 100.</text:p>
      <text:p text:style-name="P2"/>
      <text:p text:style-name="P14">IV. Opis sposobu przygotowania oferty:</text:p>
      <text:p text:style-name="P2">Oferent powinien przedstawić swoją ofertę na formularzu załączonym do niniejszego zapytania – zał. nr 1</text:p>
      <text:p text:style-name="P2">Oferta powinna posiadać:</text:p>
      <text:list text:style-name="WWNum7">
        <text:list-item>
          <text:p text:style-name="P29">CV,</text:p>
        </text:list-item>
        <text:list-item>
          <text:p text:style-name="P29">dokumenty potwierdzające wymagane wykształcenie– dyplom, <text:span text:style-name="T30">zaświadczenia, certyfikaty,</text:span></text:p>
        </text:list-item>
        <text:list-item>
          <text:p text:style-name="P29">dokumenty potwierdzające doświadczenie - <text:s/>referencje, świadectwa pracy,</text:p>
        </text:list-item>
        <text:list-item>
          <text:p text:style-name="P29">dane teleadresowe oferenta</text:p>
        </text:list-item>
        <text:list-item>
          <text:p text:style-name="P29">oświadczenie kandydata o wyrażeniu zgody na przetwarzanie danych osobowych do celów rekrutacji,</text:p>
        </text:list-item>
        <text:list-item>
          <text:p text:style-name="P29">cenę (brutto) w tym (podatek VAT w stawce % w kwocie )* za godzinę zegarową pracy,</text:p>
        </text:list-item>
        <text:list-item>
          <text:p text:style-name="P29">aktualny wypis KRS lub aktualny wypis z Ewidencji działalności gospodarczej*</text:p>
        </text:list-item>
      </text:list>
      <text:p text:style-name="P3"/>
      <text:p text:style-name="P3"/>
      <text:p text:style-name="P3"/>
      <text:p text:style-name="P12"><text:soft-page-break/>V. Miejsce, termin i sposób składania ofert:</text:p>
      <text:p text:style-name="P10">Oferty należy składać do <text:span text:style-name="T33">24.01.2025</text:span>r. do <text:s/>godz. 1<text:span text:style-name="T34">1</text:span>.00 z dopiskiem „Nabór na stanowisko „<text:span text:style-name="T29">prawnika</text:span>” w formie:</text:p>
      <text:list text:style-name="WWNum20">
        <text:list-item>
          <text:p text:style-name="P30">pisemnej (osobiście, listownie- liczy się data wpływu oferty) na adres:**, Ośrodek Pomocy Społecznej w Olkuszu, Al.1000-lecia 15 c, 32-300 Olkusz.</text:p>
        </text:list-item>
        <text:list-item>
          <text:p text:style-name="P31">w wersji elektronicznej (skan oferty oraz załączników z podpisem osoby upoważnionej, pozostałych dokumentów potwierdzonych za zgodność z oryginałem przez Wykonawcę) na email zamowienia-publiczne@ops.olkusz.pl</text:p>
        </text:list-item>
      </text:list>
      <text:p text:style-name="P2">Informacja o wyniku naboru zostanie umieszczona na stronie internetowej OPS oraz na tablicy informacyjnej OPS w Olkuszu.</text:p>
      <text:p text:style-name="P2"/>
      <text:p text:style-name="P17">Załączniki:</text:p>
      <text:list text:style-name="WWNum11">
        <text:list-item>
          <text:p text:style-name="P38"><text:span text:style-name="T1">Formularz oferty </text:span><text:span text:style-name="T3">załącznik nr 1 </text:span><text:span text:style-name="T4">do zaproszenia do składania ofert</text:span><text:span text:style-name="T1">.</text:span></text:p>
        </text:list-item>
      </text:list>
      <text:p text:style-name="P2"> </text:p>
      <text:p text:style-name="P1"><text:span text:style-name="T5"/></text:p>
      <text:p text:style-name="P14">Informacja dotycząca przetwarzania danych osobowych.</text:p>
      <text:p text:style-name="P2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 119 z 04.05.2016, str. 1), dalej „RODO”, informuję, że:</text:p>
      <text:list text:style-name="WWNum12">
        <text:list-item>
          <text:p text:style-name="P35">administratorem Pani/Pana danych osobowych przetwarzanych w Ośrodku Pomocy Społecznej w Olkuszu jest Dyrektor Ośrodka Pomocy Społecznej w Olkuszu, Aleja 1000-lecia 15c, 32-300 Olkusz.</text:p>
        </text:list-item>
        <text:list-item>
          <text:p text:style-name="P39"><text:span text:style-name="T1">w </text:span><text:span text:style-name="T3">Ośrodku Pomocy Społecznej w Olkuszu wyznaczony został  </text:span><text:span text:style-name="T1">Inspektor Ochrony Danych, z którym można skontaktować się drogą elektroniczną pod adresem e-mail: iod@ops.olkusz.pl</text:span></text:p>
        </text:list-item>
      </text:list>
      <text:p text:style-name="P19">Pani/Pana dane osobowe przetwarzane będą na podstawie art. 6 ust. 1 lit. c RODO w celu związanym z naborem na poradnictwo w Punkcie Poradnictwa Specjalistycznego <text:s/>w OPS w Olkuszu</text:p>
      <text:list text:style-name="WWNum13">
        <text:list-item>
          <text:p text:style-name="P36">Odbiorcami Pani/Pana danych osobowych będą osoby lub podmioty, którym udostępniona zostanie dokumentacja postępowania o udzielenie zamówienia;</text:p>
        </text:list-item>
        <text:list-item>
          <text:p text:style-name="P36">Pani/Pana dane osobowe będą przechowywane do czasu upływu terminu przechowywania dokumentów księgowych (podatkowych);</text:p>
        </text:list-item>
        <text:list-item>
          <text:p text:style-name="P36"><text:soft-page-break/>Podanie danych jest dobrowolne, lecz niezbędne do udziału w postępowaniu o udzielenie zamówienia;</text:p>
        </text:list-item>
        <text:list-item>
          <text:p text:style-name="P36">W odniesieniu do Pani/Pana danych osobowych decyzje nie będą podejmowane w sposób zautomatyzowany, stosowanie do art. 22 RODO;</text:p>
        </text:list-item>
        <text:list-item>
          <text:p text:style-name="P36">Posiada Pani/Pan:</text:p>
        </text:list-item>
        <text:list-item>
          <text:p text:style-name="P36">na podstawie art. 15 RODO prawo dostępu do danych osobowych Pani/Pana dotyczących;</text:p>
        </text:list-item>
        <text:list-item>
          <text:p text:style-name="P40"><text:span text:style-name="T1">na podstawie art. 16 RODO prawo do sprostowania Pani/Pana danych osobowych </text:span><text:span text:style-name="T25">*</text:span><text:span text:style-name="T1">;na podstawie art. 18 RODO prawo żądania od administratora ograniczenia przetwarzania danych osobowych z zastrzeżeniem przypadków, o których mowa w art. 18 ust. 2 RODO ***;</text:span></text:p>
        </text:list-item>
        <text:list-item>
          <text:p text:style-name="P36">prawo do wniesienia skargi do Prezesa Urzędu Ochrony Danych Osobowych, gdy uzna Pani/Pan, że przetwarzanie danych osobowych Pani/Pana dotyczących narusza przepisy RODO;</text:p>
        </text:list-item>
        <text:list-item>
          <text:p text:style-name="P36">Nie przysługuje Pani/Panu:</text:p>
        </text:list-item>
        <text:list-item>
          <text:p text:style-name="P36">w związku z art. 17 ust. 3 lit. b, d lub e RODO prawo do usunięcia danych osobowych;</text:p>
        </text:list-item>
        <text:list-item>
          <text:p text:style-name="P36">prawo do przenoszenia danych osobowych, o którym mowa w art. 20 RODO;</text:p>
        </text:list-item>
        <text:list-item>
          <text:p text:style-name="P40"><text:span text:style-name="T5">na podstawie art. 21 RODO prawo sprzeciwu, wobec przetwarzania danych osobowych, gdyż podstawą prawną przetwarzania Pani/Pana danych osobowych jest art. 6 ust. 1 lit. c RODO</text:span><text:span text:style-name="T1">.</text:span></text:p>
        </text:list-item>
      </text:list>
      <text:p text:style-name="P2">_______</text:p>
      <text:p text:style-name="P22"><text:span text:style-name="T26">*        </text:span><text:span text:style-name="T4">Wyjaśnienie: </text:span><text:span text:style-name="T3">dotyczy przedsiębiorców.</text:span></text:p>
      <text:p text:style-name="P22"><text:span text:style-name="T4">** Wyjaśnienie</text:span><text:span text:style-name="T3">: skorzystanie z prawa do sprostowania nie może skutkować zmianą wyniku postępowania o udzielenie zamówienia publicznego ani zmianą postanowień umowy w zakresie niezgodnym z ustawą Pzp oraz nie może naruszać integralności protokołu oraz jego załączników.</text:span></text:p>
      <text:p text:style-name="P22"><text:span text:style-name="T26">*** </text:span><text:span text:style-name="T4">Wyjaśnienie:</text:span><text:span text:style-name="T3"> prawo do ograniczenia przetwarzania nie ma zastosowania w odniesieniu do przechowywania, w celu zapewnienia korzystania ze środków ochrony prawnej lub w celu ochrony praw innej osoby fizycznej lub prawnej, lub z uwagi na ważne względy interesu publicznego Unii Europejskiej lub państwa członkowskiego.</text:span><text:span text:style-name="T5">               </text:span></text:p>
      <text:p text:style-name="P9"><text:s text:c="95"/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oft-page-break/><text:span text:style-name="T1"><text:s text:c="82"/>………………………………..                                                                                                           <text:s text:c="21"/>    <text:s text:c="19"/>miejscowość, data</text:span></text:p>
      <text:p text:style-name="P21">Załącznik nr 1</text:p>
      <text:p text:style-name="P15">FORMULARZ OFERTOWY</text:p>
      <text:p text:style-name="P6">dotyczy zaproszenia do składania ofert na <text:span text:style-name="T29">prawnika</text:span></text:p>
      <text:p text:style-name="P6">w Punkcie Poradnictwa Specjalistycznego</text:p>
      <text:p text:style-name="P6">przy Ośrodku Pomocy Społecznej w Olkuszu</text:p>
      <text:p text:style-name="P11">I.Dane Wykonawcy:</text:p>
      <text:p text:style-name="P7">Imię i nazwisko/Nazwa: ……………………………………………………………………</text:p>
      <text:p text:style-name="P7">Adres: ………………………………………………………………………………………</text:p>
      <text:p text:style-name="P7">Wykształcenie i posiadane kwalifikacje:</text:p>
      <text:p text:style-name="P7">…………………………………………………………………………………………. </text:p>
      <text:p text:style-name="P7">(kopie dokumentów – zaświadczenie, dyplom w formie załączników)</text:p>
      <text:p text:style-name="P7">nr telefonu ……………………………..</text:p>
      <text:p text:style-name="P7">e-mail ……………………………….…</text:p>
      <text:p text:style-name="P7"/>
      <text:p text:style-name="P11">II.Przedmiot zamówienia:</text:p>
      <text:p text:style-name="P7">Oświadczam, że usługę opisaną w zapytaniu ofertowym z dnia <text:span text:style-name="T32">1</text:span><text:span text:style-name="T33">5.01.2025</text:span> roku wykonam na warunkach zgodnych z treścią przedstawionego zapytania ofertowego przy zastosowaniu niżej wymienionych warunków cenowych:</text:p>
      <text:p text:style-name="P11">a). Cena usługi:</text:p>
      <text:p text:style-name="P7">Cena brutto za 1 godz. pracy zegarowej – ……………….zł. (słownie: ………………..</text:p>
      <text:p text:style-name="P7">…………………..) w tym podatek VAT w stawce……… % w kwocie ………………. zł. *</text:p>
      <text:p text:style-name="P7">W cenie oferty zostały zwarte wszystkie koszty wykonania zamówienia, jak i wszystkie inne składniki, opłaty i podatki, które mogą wystąpić przy realizacji przedmiotu zamówienia oraz inne niezbędne do zrealizowania zamówienia z należytą starannością i zgodnie z wymaganiami Zamawiającego. </text:p>
      <text:p text:style-name="P24"><text:span text:style-name="T1">J</text:span><text:span text:style-name="T5">ednocześnie oświadczam, że:</text:span></text:p>
      <text:list text:style-name="WWNum16">
        <text:list-item>
          <text:p text:style-name="P37">Zapoznałem/am się z treścią zapytania ofertowego i nie wnoszę do niego zastrzeżeń.</text:p>
        </text:list-item>
        <text:list-item>
          <text:p text:style-name="P37">Oświadczam/my, że cena podana w ofercie jest obowiązująca w całym okresie ważności umowy i zawiera wszystkie koszty i składniki związane z wykonaniem zamówienia jakie ponosi zamawiający.</text:p>
        </text:list-item>
        <text:list-item>
          <text:p text:style-name="P37">Usługi objęte przetargiem zamierzam wykonać osobiście.</text:p>
        </text:list-item>
      </text:list>
      <text:p text:style-name="P8"/>
      <text:p text:style-name="P8"/>
      <text:p text:style-name="P8"/>
      <text:p text:style-name="P8"> ……………………………………………</text:p>
      <text:p text:style-name="P8"/>
      <text:p text:style-name="P8">(podpis i pieczęć oferenta)</text:p>
      <text:p text:style-name="P11"/>
      <text:p text:style-name="P11">Załączniki:</text:p>
      <text:p text:style-name="P11">– ……………………………………………..</text:p>
      <text:p text:style-name="P11">– …………………………………………….</text:p>
      <text:p text:style-name="P11">– ……………………………………………..</text:p>
      <text:p text:style-name="P24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text-underline-style="solid" style:text-underline-width="auto" style:text-underline-color="font-color"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color="#000000" loext:opacity="100%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PS Olkusz</meta:initial-creator>
    <meta:editing-cycles>21</meta:editing-cycles>
    <meta:print-date>2025-01-14T09:08:06.631000000</meta:print-date>
    <meta:creation-date>2024-05-16T09:19:00</meta:creation-date>
    <dc:date>2025-01-14T16:59:10.451000000</dc:date>
    <meta:editing-duration>PT2H30M37S</meta:editing-duration>
    <meta:generator>LibreOffice/24.2.3.2$Windows_X86_64 LibreOffice_project/433d9c2ded56988e8a90e6b2e771ee4e6a5ab2ba</meta:generator>
    <meta:document-statistic meta:table-count="0" meta:image-count="0" meta:object-count="0" meta:page-count="5" meta:paragraph-count="108" meta:word-count="1151" meta:character-count="8785" meta:non-whitespace-character-count="73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