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218cm"/>
        </style:tab-stops>
      </style:paragraph-properties>
      <style:text-properties fo:color="#000000" style:font-name="Liberation Serif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Liberation Serif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Liberation Serif"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 style:font-name="Liberation Serif" fo:font-size="10.5pt" fo:font-weight="normal" style:font-size-asian="10.5pt" style:font-weight-asian="normal" style:font-size-complex="10.5pt" style:font-weight-complex="normal" loext:opacity="100%"/>
    </style:style>
    <style:style style:name="T2" style:family="text">
      <style:text-properties fo:color="#000000" style:font-name="Liberation Serif" fo:font-size="10.5pt" style:font-size-asian="10.5pt" style:font-size-complex="10.5pt" loext:opacity="100%"/>
    </style:style>
    <style:style style:name="T3" style:family="text">
      <style:text-properties fo:color="#000000" style:font-name="Liberation Serif" fo:font-size="10.5pt" style:font-size-asian="10.5pt" style:font-size-complex="10.5pt" loext:opacity="100%"/>
    </style:style>
    <style:style style:name="T4" style:family="text">
      <style:text-properties fo:color="#000000" style:font-name="Liberation Serif" loext:opacity="100%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style:font-name-complex="Times New Roman1"/>
    </style:style>
    <style:style style:name="T7" style:family="text">
      <style:text-properties fo:font-style="normal" style:font-style-asian="normal" style:font-name-complex="Times New Roman1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span text:style-name="T4">…..................................................……...</text:span></text:p>
      <text:p text:style-name="P2"><text:tab/><text:tab/><text:tab/><text:tab/><text:tab/><text:tab/><text:tab/><text:tab/><text:tab/> <text:s text:c="6"/>( miejscowość, data)</text:p>
      <text:p text:style-name="P2"><text:s text:c="2"/></text:p>
      <text:p text:style-name="P2"><text:s/>dane rodzica/opiekuna prawnego</text:p>
      <text:p text:style-name="P2"/>
      <text:p text:style-name="P2">…………………………………….</text:p>
      <text:p text:style-name="P2">(imię i nazwisko)</text:p>
      <text:p text:style-name="P2"/>
      <text:p text:style-name="P2">……………………………………..<text:line-break/>(adres)</text:p>
      <text:p text:style-name="P2"/>
      <text:p text:style-name="P2">………………………………………<text:line-break/>(nr telefonu/adres e-mail)</text:p>
      <text:p text:style-name="P2"><text:s text:c="87"/></text:p>
      <text:p text:style-name="P2"/>
      <text:p text:style-name="P8">ZGODA</text:p>
      <text:p text:style-name="P3"/>
      <text:p text:style-name="P3">Wyrażam zgodę na udział mojego dziecka</text:p>
      <text:p text:style-name="P3"/>
      <text:p text:style-name="P3">.........................................................................................................................…………………….<text:line-break/> <text:s text:c="42"/><text:span text:style-name="T5"><text:s text:c="3"/>(imię i nazwisko dziecka, adres )</text:span></text:p>
      <text:p text:style-name="P3"/>
      <text:p text:style-name="P3"><text:s text:c="27"/></text:p>
      <text:p text:style-name="P3">ucznia klasy……………………….. </text:p>
      <text:p text:style-name="P3"/>
      <text:p text:style-name="P3">Szkoły <text:s/>……………………………………………………………………………………………..<text:line-break/><text:tab/><text:tab/><text:tab/><text:tab/><text:span text:style-name="T5">(nazwa i adres szkoły)</text:span></text:p>
      <text:p text:style-name="P3"/>
      <text:p text:style-name="P4">Oświadczam, że w<text:span text:style-name="T6">yrażam zgodę na udział mojego dziecka w konkursie na filmik profilaktyczny „Stop Przemocy I Uzależnieniom”, którego organizatorem jest </text:span><text:span text:style-name="T7">Zespół Interdyscyplinarny <text:s text:c="21"/>ds. przeciwdziałania przemocy domowej w Gminie Olkusz, działający przy Ośrodku Pomocy Społecznej <text:s/>w Olkuszu.</text:span></text:p>
      <text:p text:style-name="P6"/>
      <text:p text:style-name="P4"><text:span text:style-name="T6">Wyrażam zgodę na podawanie do publicznej wiadomości imienia i nazwiska mojego dziecka <text:s text:c="9"/>w związku z udziałem w konkursie, <text:s/>we wszelkich ogłoszeniach, zapowiedziach i informacjach <text:s text:c="16"/>o tym konkursie i jego wynikach. Wyrażam również zgodę na przetwarzanie przez Organizatora danych osobowych mojego dziecka podanych w zgłoszeniu, w celu przeprowadzenia i realizacji konkursu. </text:span></text:p>
      <text:p text:style-name="P5"/>
      <text:p text:style-name="P5">Jednocześnie oświadczam, że jestem świadomy dobrowolności podania danych oraz że zostałem poinformowany o prawie wglądu do podanych danych oraz o możliwości ich poprawiania.</text:p>
      <text:p text:style-name="P5"/>
      <text:p text:style-name="P7">Oświadczam, że zgłoszona do konkursu praca jest samodzielnie wykonana przez moje dziecko <text:s text:c="10"/>i nie narusza praw autorskich osób trzecich oraz, że ponoszę odpowiedzialność za wszelkie roszczenia osób trzecich wynikające z naruszenia <text:s/>ich praw autorskich.</text:p>
      <text:p text:style-name="P7"/>
      <text:p text:style-name="P7">Zapoznałem/am się z Regulaminem Konkursu i akceptuję jego postanowienia.</text:p>
      <text:p text:style-name="P7">Zapoznałem/am się z klauzulą informacyjną RODO.</text:p>
      <text:p text:style-name="P3"><text:s text:c="7"/></text:p>
      <text:p text:style-name="P3"><text:s text:c="64"/><text:line-break/> <text:s text:c="68"/>...........................................................................................</text:p>
      <text:p text:style-name="Standard"><text:span text:style-name="T1"><text:s text:c="18"/></text:span><text:span text:style-name="T2"><text:s text:c="91"/>(</text:span><text:span text:style-name="T2">p</text:span><text:span text:style-name="T2">odpis rodzica lub opiekuna </text:span><text:span text:style-name="T2">prawnego</text:span>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5$Win32 OpenOffice.org_project/4115m2$Build-9813</meta:generator>
    <dc:date>2024-09-24T14:39:01.23</dc:date>
    <meta:document-statistic meta:table-count="0" meta:image-count="0" meta:object-count="0" meta:page-count="1" meta:paragraph-count="24" meta:word-count="205" meta:character-count="2324"/>
    <meta:user-defined meta:name="Info 1"/>
    <meta:user-defined meta:name="Info 2"/>
    <meta:user-defined meta:name="Info 3"/>
    <meta:user-defined meta:name="Info 4"/>
  </office:meta>
</office:document-meta>
</file>