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1d3599" style:font-name-complex="Times New Roman"/>
    </style:style>
    <style:style style:name="P2" style:family="paragraph" style:parent-style-name="Standard">
      <style:paragraph-properties fo:margin-top="0.176cm" fo:margin-bottom="0.176cm" style:contextual-spacing="false" fo:line-height="100%" fo:text-align="end" style:justify-single-word="false"/>
      <style:text-properties officeooo:paragraph-rsid="001d3599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d3599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font-weight="normal" officeooo:paragraph-rsid="001d3599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1d3599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d3599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d3599" style:letter-kerning="true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list-style-name="WWNum16">
      <style:paragraph-properties fo:margin-top="0cm" fo:margin-bottom="0cm" style:contextual-spacing="false" fo:line-height="100%"/>
      <style:text-properties style:font-name="Times New Roman" fo:font-size="12pt" officeooo:paragraph-rsid="001d3599" style:letter-kerning="true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d3599" style:letter-kerning="true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d3599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officeooo:rsid="00059bc7"/>
    </style:style>
    <style:style style:name="T4" style:family="text">
      <style:text-properties officeooo:rsid="000be0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82"/>………………………………..                                                                                                           <text:s text:c="21"/>    <text:s text:c="19"/>miejscowość, data</text:span></text:p>
      <text:p text:style-name="P4">Załącznik nr 1</text:p>
      <text:p text:style-name="P5">FORMULARZ OFERTOWY</text:p>
      <text:p text:style-name="P7">dotyczy zaproszenia do składania ofert na <text:span text:style-name="T3">prawnika</text:span></text:p>
      <text:p text:style-name="P7">w Punkcie Poradnictwa Specjalistycznego</text:p>
      <text:p text:style-name="P7">przy Ośrodku Pomocy Społecznej w Olkuszu</text:p>
      <text:p text:style-name="P6">I.Dane Wykonawcy:</text:p>
      <text:p text:style-name="P10">Imię i nazwisko/Nazwa: ……………………………………………………………………</text:p>
      <text:p text:style-name="P10">Adres: ………………………………………………………………………………………</text:p>
      <text:p text:style-name="P10">Wykształcenie i posiadane kwalifikacje:</text:p>
      <text:p text:style-name="P10">…………………………………………………………………………………………. </text:p>
      <text:p text:style-name="P10">(kopie dokumentów – zaświadczenie, dyplom w formie załączników)</text:p>
      <text:p text:style-name="P10">nr telefonu ……………………………..</text:p>
      <text:p text:style-name="P10">e-mail ……………………………….…</text:p>
      <text:p text:style-name="P10"/>
      <text:p text:style-name="P6">II.Przedmiot zamówienia:</text:p>
      <text:p text:style-name="P10">Oświadczam, że usługę opisaną w zapytaniu ofertowym z dnia <text:span text:style-name="T4">12.08.</text:span>2024 roku wykonam na warunkach zgodnych z treścią przedstawionego zapytania ofertowego przy zastosowaniu niżej wymienionych warunków cenowych:</text:p>
      <text:p text:style-name="P6">a). Cena usługi:</text:p>
      <text:p text:style-name="P10">Cena brutto za 1 godz. pracy zegarowej – ……………….zł. (słownie: ………………..</text:p>
      <text:p text:style-name="P10">…………………..) w tym podatek VAT w stawce……… % w kwocie ………………. zł. *</text:p>
      <text:p text:style-name="P10">W cenie oferty zostały zwarte wszystkie koszty wykonania zamówienia, jak i wszystkie inne składniki, opłaty i podatki, które mogą wystąpić przy realizacji przedmiotu zamówienia oraz inne niezbędne do zrealizowania zamówienia z należytą starannością i zgodnie z wymaganiami Zamawiającego. </text:p>
      <text:p text:style-name="P3"><text:span text:style-name="T1">J</text:span><text:span text:style-name="T2">ednocześnie oświadczam, że:</text:span></text:p>
      <text:list text:style-name="WWNum16">
        <text:list-item>
          <text:p text:style-name="P8">Zapoznałem/am się z treścią zapytania ofertowego i nie wnoszę do niego zastrzeżeń.</text:p>
        </text:list-item>
        <text:list-item>
          <text:p text:style-name="P8">Oświadczam/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8">Usługi objęte przetargiem zamierzam wykonać osobiście.</text:p>
        </text:list-item>
      </text:list>
      <text:p text:style-name="P9"/>
      <text:p text:style-name="P9"/>
      <text:p text:style-name="P9"/>
      <text:p text:style-name="P9"> ……………………………………………</text:p>
      <text:p text:style-name="P9"/>
      <text:p text:style-name="P9">(podpis i pieczęć oferenta)</text:p>
      <text:p text:style-name="P6"/>
      <text:p text:style-name="P6">Załączniki:</text:p>
      <text:p text:style-name="P6">– ……………………………………………..</text:p>
      <text:p text:style-name="P6">– …………………………………………….</text:p>
      <text:p text:style-name="P6">– …………………………………………….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4:52:26.157000000</meta:creation-date>
    <dc:date>2024-08-13T14:52:46.165000000</dc:date>
    <meta:editing-duration>PT20S</meta:editing-duration>
    <meta:editing-cycles>1</meta:editing-cycles>
    <meta:document-statistic meta:table-count="0" meta:image-count="0" meta:object-count="0" meta:page-count="1" meta:paragraph-count="30" meta:word-count="201" meta:character-count="1859" meta:non-whitespace-character-count="1451"/>
    <meta:generator>LibreOffice/24.2.3.2$Windows_X86_64 LibreOffice_project/433d9c2ded56988e8a90e6b2e771ee4e6a5ab2ba</meta:generator>
  </office:meta>
</office:document-meta>
</file>