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.176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List_20_Paragraph" style:list-style-name="WWNum22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List_20_Paragraph" style:list-style-name="WWNum7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List_20_Paragraph" style:list-style-name="WWNum20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List_20_Paragraph" style:list-style-name="WWNum2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7">
      <style:paragraph-properties fo:margin-top="0cm" fo:margin-bottom="0cm" style:contextual-spacing="false" fo:line-height="150%"/>
    </style:style>
    <style:style style:name="P18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officeooo:paragraph-rsid="0008ffa2"/>
    </style:style>
    <style:style style:name="P19" style:family="paragraph" style:parent-style-name="Standard" style:master-page-name="Standard">
      <style:paragraph-properties fo:margin-top="0.176cm" fo:margin-bottom="0.176cm" style:contextual-spacing="false" fo:line-height="100%" style:page-number="auto"/>
      <style:text-properties style:font-name="Times New Roman" fo:font-size="12pt" fo:font-style="italic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16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5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WWNum6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12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13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0" style:family="paragraph" style:parent-style-name="Standard" style:list-style-name="WWNum11">
      <style:paragraph-properties fo:margin-top="0cm" fo:margin-bottom="0cm" style:contextual-spacing="false" fo:line-height="150%"/>
    </style:style>
    <style:style style:name="P41" style:family="paragraph" style:parent-style-name="Standard" style:list-style-name="WWNum12">
      <style:paragraph-properties fo:margin-top="0cm" fo:margin-bottom="0cm" style:contextual-spacing="false" fo:line-height="150%"/>
    </style:style>
    <style:style style:name="P42" style:family="paragraph" style:parent-style-name="Standard" style:list-style-name="WWNum13">
      <style:paragraph-properties fo:margin-top="0cm" fo:margin-bottom="0cm" style:contextual-spacing="false" fo:line-height="150%"/>
    </style:style>
    <style:style style:name="P43" style:family="paragraph" style:parent-style-name="Standard">
      <style:paragraph-properties fo:margin-top="0cm" fo:margin-bottom="0cm" style:contextual-spacing="false" fo:line-height="150%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complex="Times New Roman"/>
    </style:style>
    <style:style style:name="P45" style:family="paragraph" style:parent-style-name="Standard">
      <style:text-properties officeooo:paragraph-rsid="00059bc7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383f0" style:letter-kerning="tru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03cfb7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59bc7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0769de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officeooo:rsid="000a5ecf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59bc7" style:font-size-asian="12pt" style:font-name-complex="Times New Roman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3cfb7" style:font-size-asian="12pt" style:font-size-complex="12pt"/>
    </style:style>
    <style:style style:name="T16" style:family="text">
      <style:text-properties fo:font-size="12pt" officeooo:rsid="000be0bc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Liberation Serif" fo:font-size="12pt" style:letter-kerning="true" style:font-name-asian="SimSun" style:font-size-asian="12pt" style:language-asian="hi" style:country-asian="IN" style:font-name-complex="Arial2" style:font-size-complex="12pt" style:language-complex="hi" style:country-complex="IN"/>
    </style:style>
    <style:style style:name="T19" style:family="text">
      <style:text-properties fo:color="#000000" loext:opacity="100%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0" style:family="text">
      <style:text-properties fo:color="#000000" loext:opacity="100%" style:font-name="Times New Roman" fo:font-size="12pt" officeooo:rsid="000be0bc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1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style:text-position="super 58%"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officeooo:rsid="000383f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3cfb7"/>
    </style:style>
    <style:style style:name="T26" style:family="text">
      <style:text-properties officeooo:rsid="00059bc7"/>
    </style:style>
    <style:style style:name="T27" style:family="text">
      <style:text-properties style:font-name-complex="Times New Roman"/>
    </style:style>
    <style:style style:name="T28" style:family="text">
      <style:text-properties officeooo:rsid="0008ffa2"/>
    </style:style>
    <style:style style:name="T29" style:family="text">
      <style:text-properties officeooo:rsid="000be0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ŚRODEK POMOCY SPOŁECZNEJ W OLKUSZU</text:p>
      <text:p text:style-name="P20">32-300 Olkusz, Aleja 1000-lecia 15 C</text:p>
      <text:p text:style-name="P8"><text:span text:style-name="T4">e-mail:zamowienia-publiczne@ops.olkusz.pl</text:span><text:span text:style-name="T1">                                                   </text:span></text:p>
      <text:p text:style-name="P22">    <text:tab/><text:tab/><text:tab/><text:tab/><text:tab/><text:tab/><text:tab/><text:tab/><text:tab/>Olkusz, dnia <text:span text:style-name="T23">12.08</text:span>.2024r.</text:p>
      <text:p text:style-name="P3"> </text:p>
      <text:p text:style-name="P34">ZAPROSZENIE DO SKŁADANIA OFERT</text:p>
      <text:p text:style-name="P35">I. Zamawiający: <text:s/></text:p>
      <text:p text:style-name="P3">Ośrodek Pomocy Społecznej w Olkuszu</text:p>
      <text:p text:style-name="P3">Al.1000-lecia 15c</text:p>
      <text:p text:style-name="P3">32-300 Olkusz</text:p>
      <text:p text:style-name="P3">Tel./fax 32/641 32 12</text:p>
      <text:p text:style-name="P35">1.Opis przedmiotu zamówienia:</text:p>
      <text:p text:style-name="P27">Przedmiotem zamówienia są usługi obejmujące <text:s/>specjalistyczne poradnictwo <text:span text:style-name="T23">prawnika </text:span>w Punkcie Poradnictwa Specjalistycznego w Ośrodku Pomocy Społecznej w Olkuszu dla mieszkańców Miasta i Gminy Olkusz <text:span text:style-name="T25">oraz konsultacji prawnej dla pracowników Ośrodka Pomocy Społecznej w Olkuszu </text:span><text:s/>wykonywane osobiście przez oferenta na umowę zlecenie lub umowę o świadczenie usług w przypadku prowadzenia działalności gospodarczej.</text:p>
      <text:p text:style-name="P9"><text:span text:style-name="T1">Dyżury </text:span><text:span text:style-name="T14">w wymiarze: </text:span><text:span text:style-name="T16">maksymalnie </text:span><text:span text:style-name="T15">4 </text:span><text:span text:style-name="T17"><text:s/>godzin zegarowych</text:span><text:span text:style-name="T14"> <text:s/></text:span><text:span text:style-name="T15">w tygodniu </text:span><text:span text:style-name="T14">w okresie trwania umowy</text:span><text:span text:style-name="T1"> będą realizowane </text:span><text:span text:style-name="T18">od poniedziałku do piątku z wyłączeniem dni ustawowo wolnych od pracy w godzinach – od 8:00 do 19:00.</text:span></text:p>
      <text:p text:style-name="P1"><text:span text:style-name="T19">Godziny i dni miesiąca świadczenia usługi poradnictwa </text:span><text:span text:style-name="T20">prawnego </text:span><text:span text:style-name="T19">będą ustalane indywidualnie ze Zleceniobiorcą</text:span><text:span text:style-name="T6"> </text:span><text:span text:style-name="T1">.</text:span><text:span text:style-name="T14"> </text:span></text:p>
      <text:p text:style-name="P8"><text:span text:style-name="T7">2</text:span><text:span text:style-name="T6">. Miejsce wykonania pracy:</text:span><text:span text:style-name="T1"> Ośrodek Pomocy Społecznej w Olkuszu</text:span></text:p>
      <text:p text:style-name="P8"><text:span text:style-name="T6">3.Termin wykonania zamówienia:</text:span><text:span text:style-name="T1"> </text:span><text:span text:style-name="T2">wrze</text:span><text:span text:style-name="T3">s</text:span><text:span text:style-name="T2">ień</text:span><text:span text:style-name="T4">–grudzień 2024 rok</text:span><text:span text:style-name="T1"> </text:span></text:p>
      <text:p text:style-name="P37">II. Warunki przystąpienia do zapytania ofertowego.</text:p>
      <text:p text:style-name="P11">1.Wymagania konieczne:</text:p>
      <text:p text:style-name="P45"><text:span text:style-name="T12">- <text:s/>wykształcenie wyższe kierunkowe potwierdzone dyplomem w zawodzie prawnika;</text:span></text:p>
      <text:p text:style-name="P45"><text:span text:style-name="T12">- co najmniej </text:span><text:span text:style-name="T13">pięcioletni </text:span><text:span text:style-name="T12">staż pracy w zawodzie prawnika</text:span><text:span text:style-name="T9">;</text:span></text:p>
      <text:p text:style-name="P45"><text:span text:style-name="T9"><text:s/>- </text:span><text:span text:style-name="T10">co najmniej </text:span><text:span text:style-name="T11">trzyletnie </text:span><text:span text:style-name="T10">doświadczenie zawodowe w jednostkach adminstracji samorządowej</text:span></text:p>
      <text:p text:style-name="P38">III. Kryteria oceny oferty, informacja o wagach punktowych, opis sposobów przyznawania punktacji.</text:p>
      <text:p text:style-name="P3">W niniejszym postępowaniu wybór oferty dokonany zostanie na podstawie kryterium: </text:p>
      <text:list xml:id="list186195485" text:style-name="WWNum22">
        <text:list-item>
          <text:p text:style-name="P12">cena brutto – za godzinę zegarową pracy -80%</text:p>
        </text:list-item>
      </text:list>
      <text:list text:style-name="WWNum5">
        <text:list-item>
          <text:p text:style-name="P28">Cena brutto – 80%, przy czym 80 punktów otrzymuje oferent przedstawiający najniższą cenę. Pozostałe oferty otrzymają punkty zgodnie z wyliczeniem wg wzoru:</text:p>
        </text:list-item>
      </text:list>
      <text:p text:style-name="P3"><text:soft-page-break/>najniższa cena brutto</text:p>
      <text:p text:style-name="P3">C=(C min /Co) x1 x 80 (pkt)</text:p>
      <text:p text:style-name="P3">C-liczba punktów przyznana danej ofercie,</text:p>
      <text:list text:style-name="WWNum6">
        <text:list-item>
          <text:p text:style-name="P29">C min= najniższa cena spośród ważnych ofert,</text:p>
        </text:list-item>
        <text:list-item>
          <text:p text:style-name="P29">Co -cena brutto badanej oferty</text:p>
        </text:list-item>
      </text:list>
      <text:p text:style-name="P4"/>
      <text:list text:continue-list="list186195485" text:style-name="WWNum22">
        <text:list-item>
          <text:p text:style-name="P12">Doświadczenie zawodowe <text:span text:style-name="T26">osoby </text:span><text:s/>w <text:span text:style-name="T28">zawodzie</text:span> <text:span text:style-name="T26">prawnika</text:span>, która będzie realizować usługę- max,20 pkt.</text:p>
        </text:list-item>
      </text:list>
      <text:p text:style-name="P4">Punkty w tym kryterium będą przyznawane za doświadczenie zawodowe.</text:p>
      <text:p text:style-name="P4">Doświadczenie zawodowe przez okres;</text:p>
      <text:p text:style-name="P4">- od 5 do 6 <text:s/>lat oferta otrzyma 10 pkt,</text:p>
      <text:p text:style-name="P4">-powyżej 6 lat oferta otrzyma 20 pkt, (maksymalnie 20 pkt w kryterium). </text:p>
      <text:p text:style-name="P4"/>
      <text:p text:style-name="P3">Jako oferta najkorzystniejsza uznana zostanie ta, która otrzyma największą ilość punktów.</text:p>
      <text:p text:style-name="P3">Ogólna ilość uzyskanych punktów nie może przekroczyć 100.</text:p>
      <text:p text:style-name="P3"/>
      <text:p text:style-name="P35">IV. Opis sposobu przygotowania oferty:</text:p>
      <text:p text:style-name="P3">Oferent powinien przedstawić swoją ofertę na formularzu załączonym do niniejszego zapytania – zał. nr 1</text:p>
      <text:p text:style-name="P1"><text:span text:style-name="T1">Oferta powinna posiadać:</text:span></text:p>
      <text:list text:style-name="WWNum7">
        <text:list-item>
          <text:p text:style-name="P13">CV,</text:p>
        </text:list-item>
        <text:list-item>
          <text:p text:style-name="P13">dokumenty potwierdzające wymagane wykształcenie– dyplom, <text:span text:style-name="T27">zaświadczenia, certyfikaty,</text:span></text:p>
        </text:list-item>
        <text:list-item>
          <text:p text:style-name="P17"><text:span text:style-name="T1">dokumenty potwierdzające doświadczenie - <text:s/>referencje, świadectwa pracy,</text:span></text:p>
        </text:list-item>
        <text:list-item>
          <text:p text:style-name="P13">dane teleadresowe oferenta</text:p>
        </text:list-item>
        <text:list-item>
          <text:p text:style-name="P13">oświadczenie kandydata o wyrażeniu zgody na przetwarzanie danych osobowych do celów rekrutacji,</text:p>
        </text:list-item>
        <text:list-item>
          <text:p text:style-name="P13">cenę (brutto) w tym (podatek VAT w stawce % w kwocie )* za godzinę zegarową pracy,</text:p>
        </text:list-item>
        <text:list-item>
          <text:p text:style-name="P13">aktualny wypis KRS lub aktualny wypis z Ewidencji działalności gospodarczej*</text:p>
        </text:list-item>
      </text:list>
      <text:p text:style-name="P16"/>
      <text:p text:style-name="P16"/>
      <text:p text:style-name="P16"/>
      <text:p text:style-name="P37"><text:soft-page-break/>V. Miejsce, termin i sposób składania ofert:</text:p>
      <text:p text:style-name="P22">Oferty należy składać do <text:span text:style-name="T26">23.08</text:span> 2024r. do <text:s/>godz. 1<text:span text:style-name="T26">0</text:span>.00 z dopiskiem „Nabór na stanowisko „<text:span text:style-name="T26">prawnika</text:span>” w formie:</text:p>
      <text:list text:style-name="WWNum20">
        <text:list-item>
          <text:p text:style-name="P14">pisemnej (osobiście, listownie- liczy się data wpływu oferty) na adres:**, Ośrodek Pomocy Społecznej w Olkuszu, Al.1000-lecia 15 c, 32-300 Olkusz.</text:p>
        </text:list-item>
        <text:list-item>
          <text:p text:style-name="P15">w wersji elektronicznej (skan oferty oraz załączników z podpisem osoby upoważnionej, pozostałych dokumentów potwierdzonych za zgodność z oryginałem przez Wykonawcę) na email zamowienia-publiczne@ops.olkusz.pl</text:p>
        </text:list-item>
      </text:list>
      <text:p text:style-name="P3">Informacja o wyniku naboru zostanie umieszczona na stronie internetowej OPS oraz na tablicy informacyjnej OPS w Olkuszu.</text:p>
      <text:p text:style-name="P3"/>
      <text:p text:style-name="P34">Załączniki:</text:p>
      <text:list text:style-name="WWNum11">
        <text:list-item>
          <text:p text:style-name="P40"><text:span text:style-name="T1">Formularz oferty </text:span><text:span text:style-name="T4">załącznik nr 1 </text:span><text:span text:style-name="T5">do zaproszenia do składania ofert</text:span><text:span text:style-name="T1">.</text:span></text:p>
        </text:list-item>
      </text:list>
      <text:p text:style-name="P3"> </text:p>
      <text:p text:style-name="P1"><text:span text:style-name="T6"/></text:p>
      <text:p text:style-name="P1"><text:span text:style-name="T6">Informacja dotycząca przetwarzania danych osobowych.</text:span></text:p>
      <text:p text:style-name="P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dalej „RODO”, informuję, że:</text:p>
      <text:list text:style-name="WWNum12">
        <text:list-item>
          <text:p text:style-name="P31"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41"><text:span text:style-name="T1">w </text:span><text:span text:style-name="T4">Ośrodku Pomocy Społecznej w Olkuszu wyznaczony został  </text:span><text:span text:style-name="T1">Inspektor Ochrony Danych, z którym można skontaktować się drogą elektroniczną pod adresem e-mail: iod@ops.olkusz.pl</text:span></text:p>
        </text:list-item>
      </text:list>
      <text:p text:style-name="P21">Pani/Pana dane osobowe przetwarzane będą na podstawie art. 6 ust. 1 lit. c RODO w celu związanym z naborem na poradnictwo w Punkcie Poradnictwa Specjalistycznego <text:s/>w OPS w Olkuszu</text:p>
      <text:list text:style-name="WWNum13">
        <text:list-item>
          <text:p text:style-name="P32">Odbiorcami Pani/Pana danych osobowych będą osoby lub podmioty, którym udostępniona zostanie dokumentacja postępowania o udzielenie zamówienia;</text:p>
        </text:list-item>
        <text:list-item>
          <text:p text:style-name="P32">Pani/Pana dane osobowe będą przechowywane do czasu upływu terminu przechowywania dokumentów księgowych (podatkowych);</text:p>
        </text:list-item>
        <text:list-item>
          <text:p text:style-name="P32"><text:soft-page-break/>Podanie danych jest dobrowolne, lecz niezbędne do udziału w postępowaniu o udzielenie zamówienia;</text:p>
        </text:list-item>
        <text:list-item>
          <text:p text:style-name="P32">W odniesieniu do Pani/Pana danych osobowych decyzje nie będą podejmowane w sposób zautomatyzowany, stosowanie do art. 22 RODO;</text:p>
        </text:list-item>
        <text:list-item>
          <text:p text:style-name="P32">Posiada Pani/Pan:</text:p>
        </text:list-item>
        <text:list-item>
          <text:p text:style-name="P32">na podstawie art. 15 RODO prawo dostępu do danych osobowych Pani/Pana dotyczących;</text:p>
        </text:list-item>
        <text:list-item>
          <text:p text:style-name="P42"><text:span text:style-name="T1">na podstawie art. 16 RODO prawo do sprostowania Pani/Pana danych osobowych </text:span><text:span text:style-name="T21">*</text:span><text:span text:style-name="T1">;na podstawie art. 18 RODO prawo żądania od administratora ograniczenia przetwarzania danych osobowych z zastrzeżeniem przypadków, o których mowa w art. 18 ust. 2 RODO ***;</text:span></text:p>
        </text:list-item>
        <text:list-item>
          <text:p text:style-name="P32">prawo do wniesienia skargi do Prezesa Urzędu Ochrony Danych Osobowych, gdy uzna Pani/Pan, że przetwarzanie danych osobowych Pani/Pana dotyczących narusza przepisy RODO;</text:p>
        </text:list-item>
        <text:list-item>
          <text:p text:style-name="P32">Nie przysługuje Pani/Panu:</text:p>
        </text:list-item>
        <text:list-item>
          <text:p text:style-name="P42"><text:span text:style-name="T1">w związku z art. 17 ust. 3 lit. b, d lub e RODO prawo do usunięcia danych osobowych;</text:span></text:p>
        </text:list-item>
        <text:list-item>
          <text:p text:style-name="P32">prawo do przenoszenia danych osobowych, o którym mowa w art. 20 RODO;</text:p>
        </text:list-item>
        <text:list-item>
          <text:p text:style-name="P42"><text:span text:style-name="T6">na podstawie art. 21 RODO prawo sprzeciwu, wobec przetwarzania danych osobowych, gdyż podstawą prawną przetwarzania Pani/Pana danych osobowych jest art. 6 ust. 1 lit. c RODO</text:span><text:span text:style-name="T1">.</text:span></text:p>
        </text:list-item>
      </text:list>
      <text:p text:style-name="P3">_______</text:p>
      <text:p text:style-name="P8"><text:span text:style-name="T22">*        </text:span><text:span text:style-name="T5">Wyjaśnienie: </text:span><text:span text:style-name="T4">dotyczy przedsiębiorców.</text:span></text:p>
      <text:p text:style-name="P8"><text:span text:style-name="T5">** Wyjaśnienie</text:span><text:span text:style-name="T4">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8"><text:span text:style-name="T22">*** </text:span><text:span text:style-name="T5">Wyjaśnienie:</text:span><text:span text:style-name="T4"> prawo do ograniczenia przetwarzania nie ma zastosowania w odniesieniu do przechowywania, w celu zapewnienia korzystania ze środków ochrony prawnej lub w celu ochrony praw innej osoby fizycznej lub prawnej, lub z uwagi na ważne względy interesu publicznego Unii Europejskiej lub państwa członkowskiego.</text:span><text:span text:style-name="T6">               </text:span></text:p>
      <text:p text:style-name="P18"><text:span text:style-name="T1"><text:s text:c="95"/>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oft-page-break/><text:span text:style-name="T1"><text:s text:c="82"/>………………………………..                                                                                                           <text:s text:c="21"/>    <text:s text:c="19"/>miejscowość, data</text:span></text:p>
      <text:p text:style-name="P2"><text:span text:style-name="T8">Załącznik nr 1</text:span></text:p>
      <text:p text:style-name="P36">FORMULARZ OFERTOWY</text:p>
      <text:p text:style-name="P33">dotyczy zaproszenia do składania ofert na <text:span text:style-name="T26">prawnika</text:span></text:p>
      <text:p text:style-name="P33">w Punkcie Poradnictwa Specjalistycznego</text:p>
      <text:p text:style-name="P33">przy Ośrodku Pomocy Społecznej w Olkuszu</text:p>
      <text:p text:style-name="P7">I.Dane Wykonawcy:</text:p>
      <text:p text:style-name="P5">Imię i nazwisko/Nazwa: ……………………………………………………………………</text:p>
      <text:p text:style-name="P5">Adres: ………………………………………………………………………………………</text:p>
      <text:p text:style-name="P5">Wykształcenie i posiadane kwalifikacje:</text:p>
      <text:p text:style-name="P5">…………………………………………………………………………………………. </text:p>
      <text:p text:style-name="P5">(kopie dokumentów – zaświadczenie, dyplom w formie załączników)</text:p>
      <text:p text:style-name="P5">nr telefonu ……………………………..</text:p>
      <text:p text:style-name="P5">e-mail ……………………………….…</text:p>
      <text:p text:style-name="P5"/>
      <text:p text:style-name="P7">II.Przedmiot zamówienia:</text:p>
      <text:p text:style-name="P5">Oświadczam, że usługę opisaną w zapytaniu ofertowym z dnia <text:span text:style-name="T29">12.08.</text:span>2024 roku wykonam na warunkach zgodnych z treścią przedstawionego zapytania ofertowego przy zastosowaniu niżej wymienionych warunków cenowych:</text:p>
      <text:p text:style-name="P7">a). Cena usługi:</text:p>
      <text:p text:style-name="P5">Cena brutto za 1 godz. pracy zegarowej – ……………….zł. (słownie: ………………..</text:p>
      <text:p text:style-name="P5">…………………..) w tym podatek VAT w stawce……… % w kwocie ………………. zł. *</text:p>
      <text:p text:style-name="P5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10"><text:span text:style-name="T1">J</text:span><text:span text:style-name="T6">ednocześnie oświadczam, że:</text:span></text:p>
      <text:list text:style-name="WWNum16">
        <text:list-item>
          <text:p text:style-name="P24">Zapoznałem/am się z treścią zapytania ofertowego i nie wnoszę do niego zastrzeżeń.</text:p>
        </text:list-item>
        <text:list-item>
          <text:p text:style-name="P24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24">Usługi objęte przetargiem zamierzam wykonać osobiście.</text:p>
        </text:list-item>
      </text:list>
      <text:p text:style-name="P6"/>
      <text:p text:style-name="P6"/>
      <text:p text:style-name="P6"/>
      <text:p text:style-name="P6"> ……………………………………………</text:p>
      <text:p text:style-name="P6"/>
      <text:p text:style-name="P6">(podpis i pieczęć oferenta)</text:p>
      <text:p text:style-name="P7"/>
      <text:p text:style-name="P7">Załączniki:</text:p>
      <text:p text:style-name="P7">– ……………………………………………..</text:p>
      <text:p text:style-name="P7">– …………………………………………….</text:p>
      <text:p text:style-name="P7">– ……………………………………………..</text:p>
      <text:p text:style-name="P10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S Olkusz</meta:initial-creator>
    <meta:editing-cycles>18</meta:editing-cycles>
    <meta:print-date>2024-08-13T14:21:27.802000000</meta:print-date>
    <meta:creation-date>2024-05-16T09:19:00</meta:creation-date>
    <dc:date>2024-08-13T14:21:02.605000000</dc:date>
    <meta:editing-duration>PT2H10M21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08" meta:word-count="1149" meta:character-count="8774" meta:non-whitespace-character-count="7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