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WWNum16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2">FORMULARZ OFERTOWY</text:p>
      <text:p text:style-name="P4">dotyczy zaproszenia do składania ofert na terapeutę uzależnień</text:p>
      <text:p text:style-name="P4">w Punkcie Poradnictwa Specjalistycznego</text:p>
      <text:p text:style-name="P4">przy Ośrodku Pomocy Społecznej w Olkuszu</text:p>
      <text:p text:style-name="P3">I.Dane Wykonawcy:</text:p>
      <text:p text:style-name="P5">Imię i nazwisko/Nazwa: ……………………………………………………………………</text:p>
      <text:p text:style-name="P5">Adres: ………………………………………………………………………………………</text:p>
      <text:p text:style-name="P5">Wykształcenie i posiadane kwalifikacje:</text:p>
      <text:p text:style-name="P5">…………………………………………………………………………………………. </text:p>
      <text:p text:style-name="P5">(kopie dokumentów – zaświadczenie, dyplom w formie załączników)</text:p>
      <text:p text:style-name="P5">nr telefonu ……………………………..</text:p>
      <text:p text:style-name="P5">e-mail ……………………………….…</text:p>
      <text:p text:style-name="P5"/>
      <text:p text:style-name="P3">II.Przedmiot zamówienia:</text:p>
      <text:p text:style-name="P5">Oświadczam, że usługę opisaną w zapytaniu ofertowym z dnia 21 maja 2024 roku wykonam na warunkach zgodnych z treścią przedstawionego zapytania ofertowego przy zastosowaniu niżej wymienionych warunków cenowych:</text:p>
      <text:p text:style-name="P3">a). Cena usługi:</text:p>
      <text:p text:style-name="P5">Cena brutto za 1 godz. pracy zegarowej – ……………….zł. (słownie: ………………..</text:p>
      <text:p text:style-name="P5">…………………..) w tym podatek VAT w stawce……… % w kwocie ………………. zł. *</text:p>
      <text:p text:style-name="P5">W cenie oferty zostały zwarte wszystkie koszty wykonania zamówienia, jak i wszystkie inne składniki, opłaty i podatki, które mogą wystąpić przy realizacji przedmiotu zamówienia oraz inne niezbędne do zrealizowania zamówienia z należytą starannością i zgodnie z wymaganiami Zamawiającego. </text:p>
      <text:p text:style-name="P1"><text:span text:style-name="T1">J</text:span><text:span text:style-name="T2">ednocześnie oświadczam, że:</text:span></text:p>
      <text:list xml:id="list161652154337463862" text:style-name="WWNum16">
        <text:list-item>
          <text:p text:style-name="P6">Zapoznałem/am się z treścią zapytania ofertowego i nie wnoszę do niego zastrzeżeń.</text:p>
        </text:list-item>
        <text:list-item>
          <text:p text:style-name="P6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6">Usługi objęte przetargiem zamierzam wykonać osobiście.</text:p>
        </text:list-item>
      </text:list>
      <text:p text:style-name="P7"/>
      <text:p text:style-name="P7"/>
      <text:p text:style-name="P7"/>
      <text:p text:style-name="P7"/>
      <text:p text:style-name="P7"/>
      <text:p text:style-name="P7"> ……………………………………………</text:p>
      <text:p text:style-name="P7"/>
      <text:p text:style-name="P7">(podpis i pieczęć oferenta)</text:p>
      <text:p text:style-name="P3"/>
      <text:p text:style-name="P3">Załączniki:</text:p>
      <text:p text:style-name="P3">– ……………………………………………..</text:p>
      <text:p text:style-name="P3">– …………………………………………….</text:p>
      <text:p text:style-name="P3">– …………………………………………….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9T09:52:30.30</meta:creation-date>
    <meta:document-statistic meta:table-count="0" meta:image-count="0" meta:object-count="0" meta:page-count="1" meta:paragraph-count="29" meta:word-count="211" meta:character-count="1609"/>
    <dc:date>2024-05-29T09:53:02.28</dc:date>
    <meta:editing-duration>PT32S</meta:editing-duration>
    <meta:editing-cycles>1</meta:editing-cycles>
    <meta:generator>OpenOffice/4.1.15$Win32 OpenOffice.org_project/4115m2$Build-9813</meta:generator>
  </office:meta>
</office:document-meta>
</file>