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16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"/>
      <text:p text:style-name="P4">FORMULARZ OFERTOWY</text:p>
      <text:p text:style-name="P6">dotyczy zaproszenia do składania ofert na psychologa </text:p>
      <text:p text:style-name="P6">posiadającego doświadczenie w pracy z dziećmi</text:p>
      <text:p text:style-name="P6">w Punkcie Poradnictwa Specjalistycznego</text:p>
      <text:p text:style-name="P6">przy Ośrodku Pomocy Społecznej w Olkuszu</text:p>
      <text:p text:style-name="P5">I.Dane Wykonawcy:</text:p>
      <text:p text:style-name="P7">Imię i nazwisko/Nazwa: ……………………………………………………………………</text:p>
      <text:p text:style-name="P7">Adres: ………………………………………………………………………………………</text:p>
      <text:p text:style-name="P7">Wykształcenie i posiadane kwalifikacje:</text:p>
      <text:p text:style-name="P7">…………………………………………………………………………………………. </text:p>
      <text:p text:style-name="P7">(kopie dokumentów – zaświadczenie, dyplom w formie załączników)</text:p>
      <text:p text:style-name="P7">nr telefonu ……………………………..</text:p>
      <text:p text:style-name="P7">e-mail ……………………………….…</text:p>
      <text:p text:style-name="P7"/>
      <text:p text:style-name="P5">II.Przedmiot zamówienia:</text:p>
      <text:p text:style-name="P7">Oświadczam, że usługę opisaną w zapytaniu ofertowym z dnia 21 maja 2024 roku wykonam na warunkach zgodnych z treścią przedstawionego zapytania ofertowego przy zastosowaniu niżej wymienionych warunków cenowych:</text:p>
      <text:p text:style-name="P5">a). Cena usługi:</text:p>
      <text:p text:style-name="P7">Cena brutto za 1 godz. pracy zegarowej – ……………….zł. (słownie: ………………..</text:p>
      <text:p text:style-name="P7">…………………..) w tym podatek VAT w stawce……… % w kwocie ………………. zł. *</text:p>
      <text:p text:style-name="P7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10"><text:span text:style-name="T1">J</text:span><text:span text:style-name="T2">ednocześnie oświadczam, że:</text:span></text:p>
      <text:list xml:id="list3547694219332608508" text:style-name="WWNum16">
        <text:list-item>
          <text:p text:style-name="P8">Zapoznałem/am się z treścią zapytania ofertowego i nie wnoszę do niego zastrzeżeń.</text:p>
        </text:list-item>
        <text:list-item>
          <text:p text:style-name="P8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8">Usługi objęte przetargiem zamierzam wykonać osobiście.</text:p>
        </text:list-item>
      </text:list>
      <text:p text:style-name="P9"/>
      <text:p text:style-name="P9"/>
      <text:p text:style-name="P9"/>
      <text:p text:style-name="P9"/>
      <text:p text:style-name="P9"/>
      <text:p text:style-name="P9"> ……………………………………………</text:p>
      <text:p text:style-name="P9"/>
      <text:p text:style-name="P9">(podpis i pieczęć oferenta)</text:p>
      <text:p text:style-name="P5"/>
      <text:p text:style-name="P5">Załączniki:</text:p>
      <text:p text:style-name="P5">– ……………………………………………..</text:p>
      <text:p text:style-name="P5">– …………………………………………….</text:p>
      <text:p text:style-name="P5">– ……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9T09:54:52.59</meta:creation-date>
    <meta:document-statistic meta:table-count="0" meta:image-count="0" meta:object-count="0" meta:page-count="1" meta:paragraph-count="30" meta:word-count="216" meta:character-count="1645"/>
    <dc:date>2024-05-29T09:55:23.69</dc:date>
    <meta:editing-duration>PT31S</meta:editing-duration>
    <meta:editing-cycles>1</meta:editing-cycles>
    <meta:generator>OpenOffice/4.1.15$Win32 OpenOffice.org_project/4115m2$Build-9813</meta:generator>
  </office:meta>
</office:document-meta>
</file>