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list-style-name="WWNum12">
      <style:paragraph-properties fo:margin-top="0cm" fo:margin-bottom="0cm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 style:list-style-name="WWNum13">
      <style:paragraph-properties fo:margin-top="0cm" fo:margin-bottom="0cm" fo:line-height="15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7" style:family="paragraph" style:parent-style-name="Standard" style:list-style-name="WWNum12">
      <style:paragraph-properties fo:margin-top="0cm" fo:margin-bottom="0cm" fo:line-height="150%"/>
    </style:style>
    <style:style style:name="P8" style:family="paragraph" style:parent-style-name="Standard" style:list-style-name="WWNum13">
      <style:paragraph-properties fo:margin-top="0cm" fo:margin-bottom="0cm" fo:line-height="150%"/>
    </style:style>
    <style:style style:name="P9" style:family="paragraph" style:parent-style-name="Standard">
      <style:paragraph-properties fo:margin-top="0.176cm" fo:margin-bottom="0.176cm" fo:line-height="100%"/>
    </style:style>
    <style:style style:name="P10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text-position="super 58%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text-position="super 58%" style:font-name="Times New Roma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otycząca przetwarzania danych osobowych.</text:p>
      <text:p text:style-name="P3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 119 z 04.05.2016, str. 1), dalej „RODO”, informuję, że:</text:p>
      <text:list xml:id="list4261017967236343312" text:style-name="WWNum12">
        <text:list-item>
          <text:p text:style-name="P4">administratorem Pani/Pana danych osobowych przetwarzanych w Ośrodku Pomocy Społecznej w Olkuszu jest Dyrektor Ośrodka Pomocy Społecznej w Olkuszu, Aleja 1000-lecia 15c, 32-300 Olkusz.</text:p>
        </text:list-item>
        <text:list-item>
          <text:p text:style-name="P7"><text:span text:style-name="T1">w </text:span><text:span text:style-name="T2">Ośrodku Pomocy Społecznej w Olkuszu wyznaczony został  </text:span><text:span text:style-name="T1">Inspektor Ochrony Danych, z którym można skontaktować się drogą elektroniczną pod adresem e-mail: iod@ops.olkusz.pl</text:span></text:p>
        </text:list-item>
      </text:list>
      <text:p text:style-name="P6">Pani/Pana dane osobowe przetwarzane będą na podstawie art. 6 ust. 1 lit. c RODO w celu związanym z naborem na poradnictwo w Punkcie Poradnictwa Specjalistycznego <text:s/>w OPS w Olkuszu</text:p>
      <text:list xml:id="list560189754745815232" text:style-name="WWNum13">
        <text:list-item>
          <text:p text:style-name="P5">Odbiorcami Pani/Pana danych osobowych będą osoby lub podmioty, którym udostępniona zostanie dokumentacja postępowania o udzielenie zamówienia;</text:p>
        </text:list-item>
        <text:list-item>
          <text:p text:style-name="P5">Pani/Pana dane osobowe będą przechowywane do czasu upływu terminu przechowywania dokumentów księgowych (podatkowych);</text:p>
        </text:list-item>
        <text:list-item>
          <text:p text:style-name="P5">Podanie danych jest dobrowolne, lecz niezbędne do udziału w postępowaniu o udzielenie zamówienia;</text:p>
        </text:list-item>
        <text:list-item>
          <text:p text:style-name="P5">W odniesieniu do Pani/Pana danych osobowych decyzje nie będą podejmowane w sposób zautomatyzowany, stosowanie do art. 22 RODO;</text:p>
        </text:list-item>
        <text:list-item>
          <text:p text:style-name="P5">Posiada Pani/Pan:</text:p>
        </text:list-item>
        <text:list-item>
          <text:p text:style-name="P5">na podstawie art. 15 RODO prawo dostępu do danych osobowych Pani/Pana dotyczących;</text:p>
        </text:list-item>
        <text:list-item>
          <text:p text:style-name="P8"><text:span text:style-name="T1">na podstawie art. 16 RODO prawo do sprostowania Pani/Pana danych osobowych </text:span><text:span text:style-name="T5">*</text:span><text:span text:style-name="T1">;na podstawie art. 18 RODO prawo żądania od administratora ograniczenia przetwarzania danych osobowych z zastrzeżeniem przypadków, o których mowa w art. 18 ust. 2 RODO ***;</text:span></text:p>
        </text:list-item>
        <text:list-item>
          <text:p text:style-name="P5">prawo do wniesienia skargi do Prezesa Urzędu Ochrony Danych Osobowych, gdy uzna Pani/Pan, że przetwarzanie danych osobowych Pani/Pana dotyczących narusza przepisy RODO;</text:p>
        </text:list-item>
        <text:list-item>
          <text:p text:style-name="P5">Nie przysługuje Pani/Panu:</text:p>
        </text:list-item>
        <text:list-item>
          <text:p text:style-name="P5">w związku z art. 17 ust. 3 lit. b, d lub e RODO prawo do usunięcia danych osobowych;</text:p>
        </text:list-item>
        <text:list-item>
          <text:p text:style-name="P5">prawo do przenoszenia danych osobowych, o którym mowa w art. 20 RODO;</text:p>
        </text:list-item>
        <text:list-item>
          <text:p text:style-name="P8"><text:soft-page-break/><text:span text:style-name="T4">na podstawie art. 21 RODO prawo sprzeciwu, wobec przetwarzania danych osobowych, gdyż podstawą prawną przetwarzania Pani/Pana danych osobowych jest art. 6 ust. 1 lit. c RODO</text:span><text:span text:style-name="T1">.</text:span></text:p>
        </text:list-item>
      </text:list>
      <text:p text:style-name="P3">_______</text:p>
      <text:p text:style-name="P9"><text:span text:style-name="T6">*        </text:span><text:span text:style-name="T3">Wyjaśnienie: </text:span><text:span text:style-name="T2">dotyczy przedsiębiorców.</text:span></text:p>
      <text:p text:style-name="P9"><text:span text:style-name="T3">** Wyjaśnienie</text:span><text:span text:style-name="T2">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9"><text:span text:style-name="T6">*** </text:span><text:span text:style-name="T3">Wyjaśnienie:</text:span><text:span text:style-name="T2"> prawo do ograniczenia przetwarzania nie ma zastosowania w odniesieniu do przechowywania, w celu zapewnienia korzystania ze środków ochrony prawnej lub w celu ochrony praw innej osoby fizycznej lub prawnej, lub z uwagi na ważne względy interesu publicznego Unii Europejskiej lub państwa członkowskiego.</text:span><text:span text:style-name="T4">               </text:span></text:p>
      <text:p text:style-name="P10">                                                        </text:p>
      <text:p text:style-name="P11"> </text:p>
      <text:p text:style-name="P11">………………………………..                                                                                                           <text:s text:c="21"/>    miejscowość, data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9T09:51:05.58</meta:creation-date>
    <meta:document-statistic meta:table-count="0" meta:image-count="0" meta:object-count="0" meta:page-count="2" meta:paragraph-count="24" meta:word-count="435" meta:character-count="3211"/>
    <dc:date>2024-05-29T09:51:39.90</dc:date>
    <meta:editing-duration>PT34S</meta:editing-duration>
    <meta:editing-cycles>1</meta:editing-cycles>
    <meta:generator>OpenOffice/4.1.15$Win32 OpenOffice.org_project/4115m2$Build-9813</meta:generator>
  </office:meta>
</office:document-meta>
</file>