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657cm"/>
    </style:style>
    <style:style style:name="Tabela1.C" style:family="table-column">
      <style:table-column-properties style:column-width="3.367cm"/>
    </style:style>
    <style:style style:name="Tabela1.D" style:family="table-column">
      <style:table-column-properties style:column-width="2.812cm"/>
    </style:style>
    <style:style style:name="Tabela1.E" style:family="table-column">
      <style:table-column-properties style:column-width="3.1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 style:master-page-name="Standard">
      <style:paragraph-properties fo:margin-left="9.991cm" fo:margin-right="0cm" fo:margin-top="0cm" fo:margin-bottom="0cm" fo:line-height="100%" fo:text-indent="1.249cm" style:auto-text-indent="false" style:page-number="auto"/>
    </style:style>
    <style:style style:name="P9" style:family="paragraph" style:parent-style-name="List_20_Paragraph" style:list-style-name="WWNum1">
      <style:paragraph-properties fo:margin-top="0cm" fo:margin-bottom="0cm" fo:line-height="150%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Olkusz, dnia</text:span></text:p>
      <text:p text:style-name="P1"><text:span text:style-name="T1">Wystawca:</text:span><text:span text:style-name="T2"> </text:span></text:p>
      <text:p text:style-name="P1"><text:span text:style-name="T1"><text:tab/><text:tab/><text:tab/><text:tab/><text:tab/><text:tab/><text:tab/><text:tab/><text:tab/><text:tab/></text:span></text:p>
      <text:p text:style-name="P1"><text:span text:style-name="T1">…………………………………..</text:span></text:p>
      <text:p text:style-name="P1"><text:span text:style-name="T4"><text:s text:c="13"/></text:span><text:span text:style-name="T5">Nazwisko i Imię</text:span></text:p>
      <text:p text:style-name="P3"/>
      <text:p text:style-name="P1"><text:span text:style-name="T1">………………………………….</text:span></text:p>
      <text:p text:style-name="P1"><text:span text:style-name="T4"><text:s text:c="10"/></text:span><text:span text:style-name="T5">Adres zamieszkania</text:span></text:p>
      <text:p text:style-name="P3"/>
      <text:p text:style-name="P3"/>
      <text:p text:style-name="P3"/>
      <text:p text:style-name="P1"><text:span text:style-name="T2">Rachunek nr ………. wg umowy nr ………………………</text:span></text:p>
      <text:p text:style-name="P3"/>
      <text:p text:style-name="P3"/>
      <text:p text:style-name="P3"/>
      <text:p text:style-name="P1"><text:span text:style-name="T3">NABYWCA: <text:s text:c="57"/>ODBIORCA:</text:span><text:span text:style-name="T2"> Ośrodek Pomocy Społecznej</text:span></text:p>
      <text:p text:style-name="P1"><text:span text:style-name="T2">Gmina Olkusz <text:s text:c="81"/>Al. 1000-lecia 15c</text:span></text:p>
      <text:p text:style-name="P1"><text:span text:style-name="T2">Rynek 1, 32-300 Olkusz <text:s text:c="67"/>32-300 Olkusz</text:span></text:p>
      <text:p text:style-name="P1"><text:span text:style-name="T2">NIP: 637-19-98-042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2">LP.</text:span></text:p>
          </table:table-cell>
          <table:table-cell table:style-name="Tabela1.A1" office:value-type="string">
            <text:p text:style-name="P2"><text:span text:style-name="T2">Nazwa towaru/usługi</text:span></text:p>
          </table:table-cell>
          <table:table-cell table:style-name="Tabela1.A1" office:value-type="string">
            <text:p text:style-name="P2"><text:span text:style-name="T2">Ilość przepracowanych godzin zgodnie z ewidencją godzin</text:span></text:p>
          </table:table-cell>
          <table:table-cell table:style-name="Tabela1.A1" office:value-type="string">
            <text:p text:style-name="P2"><text:span text:style-name="T2">Stawka godzinowa brutto</text:span></text:p>
          </table:table-cell>
          <table:table-cell table:style-name="Tabela1.A1" office:value-type="string">
            <text:p text:style-name="P2"><text:span text:style-name="T2">Kwota wynagrodzenia brutt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6">1.</text:span></text:p>
          </table:table-cell>
          <table:table-cell table:style-name="Tabela1.A1" office:value-type="string">
            <text:p text:style-name="P1"><text:span text:style-name="T2">Usługa asystenta osobistego osoby <text:s/>z niepełnosprawnością</text:span></text:p>
            <text:p text:style-name="P1"><text:span text:style-name="T2">świadczona dla Pani/Pana</text:span><text:span text:style-name="T6"> ……………………..…</text:span></text:p>
            <text:p text:style-name="P1"><text:span text:style-name="T2">zam </text:span><text:span text:style-name="T6">……………………</text:span></text:p>
            <text:p text:style-name="P1"><text:span text:style-name="T6"/></text:p>
          </table:table-cell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6"/>
          </table:table-cell>
        </table:table-row>
      </table:table>
      <text:p text:style-name="P4"/>
      <text:p text:style-name="P4"/>
      <text:p text:style-name="P5"/>
      <text:p text:style-name="P7"><text:span text:style-name="T2">Słownie : …………………………………………………………</text:span></text:p>
      <text:p text:style-name="P7"><text:span text:style-name="T2">Nr konta bankowego wystawcy : <text:s/></text:span></text:p>
      <text:p text:style-name="P7"><text:span text:style-name="T2">Termin zapłaty: zgodnie z umową </text:span></text:p>
      <text:p text:style-name="P7"><text:span text:style-name="T2">Sposób zapłaty; przelew</text:span></text:p>
      <text:p text:style-name="P5"/>
      <text:p text:style-name="P7"><text:span text:style-name="T2"><text:tab/><text:tab/><text:tab/><text:tab/><text:tab/><text:tab/><text:tab/><text:tab/>………………………………….</text:span></text:p>
      <text:p text:style-name="P7"><text:span text:style-name="T2"><text:tab/><text:tab/><text:tab/><text:tab/><text:tab/><text:tab/><text:tab/><text:tab/> <text:s text:c="2"/>(podpis wystawcy rachunku)</text:span></text:p>
      <text:p text:style-name="P7"><text:span text:style-name="T2">Załącznik:</text:span></text:p>
      <text:list xml:id="list3479276123204756046" text:style-name="WWNum1">
        <text:list-item>
          <text:p text:style-name="P9"><text:span text:style-name="T2">Karta realizacji usługi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S Olkusz</meta:initial-creator>
    <dc:creator>Aleksandra Szeliga</dc:creator>
    <meta:editing-cycles>2</meta:editing-cycles>
    <meta:print-date>2024-03-04T13:06:23.77</meta:print-date>
    <meta:creation-date>2024-02-16T06:54:00</meta:creation-date>
    <dc:date>2024-03-04T13:07:02.15</dc:date>
    <meta:editing-duration>PT8S</meta:editing-duration>
    <meta:generator>OpenOffice/4.1.2$Win32 OpenOffice.org_project/412m3$Build-9782</meta:generator>
    <meta:printed-by>Aleksandra Szeliga</meta:printed-by>
    <meta:document-statistic meta:table-count="1" meta:image-count="0" meta:object-count="0" meta:page-count="1" meta:paragraph-count="29" meta:word-count="91" meta:character-count="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