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4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10.25cm"/>
    </style:style>
    <style:style style:name="Tabela1.C" style:family="table-column">
      <style:table-column-properties style:column-width="4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lkusz, dnia</text:p>
      <text:p text:style-name="P1"><text:span text:style-name="T1">Wystawca:</text:span><text:span text:style-name="T2"> </text:span></text:p>
      <text:p text:style-name="P12"><text:tab/><text:tab/><text:tab/><text:tab/><text:tab/><text:tab/><text:tab/><text:tab/><text:tab/><text:tab/></text:p>
      <text:p text:style-name="P12">…………………………………..</text:p>
      <text:p text:style-name="P1"><text:span text:style-name="T5"><text:s text:c="13"/></text:span><text:span text:style-name="T6">Nazwisko i Imię</text:span></text:p>
      <text:p text:style-name="P3"/>
      <text:p text:style-name="P12">………………………………….</text:p>
      <text:p text:style-name="P1"><text:span text:style-name="T5"><text:s text:c="10"/></text:span><text:span text:style-name="T6">Adres zamieszkania</text:span></text:p>
      <text:p text:style-name="P5"/>
      <text:p text:style-name="P4"/>
      <text:p text:style-name="P4">Rachunek nr ………. wg umowy nr ………………………</text:p>
      <text:p text:style-name="P5"/>
      <text:p text:style-name="P5"><text:tab/><text:tab/><text:tab/><text:tab/><text:tab/></text:p>
      <text:p text:style-name="P1"><text:span text:style-name="T3">NABYWCA: <text:s text:c="57"/>ODBIORCA:</text:span><text:span text:style-name="T2"> Ośrodek Pomocy Społecznej</text:span></text:p>
      <text:p text:style-name="P4">Gmina Olkusz <text:s text:c="81"/>Al. 1000-lecia 15c</text:p>
      <text:p text:style-name="P4">Rynek 1, 32-300 Olkusz <text:s text:c="66"/>32-300 Olkusz</text:p>
      <text:p text:style-name="P4">NIP: 637-19-98-042</text:p>
      <text:p text:style-name="P7"/>
      <text:p text:style-name="P7">W ramach realizacji usługi asystenta osobistego osoby <text:s/>z niepełnosprawnością na rzecz ………………………………………………………….. </text:p>
      <text:p text:style-name="P7">w miesiącu ……………………………..2024 r. wydatkowan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/usługi</text:p>
          </table:table-cell>
          <table:table-cell table:style-name="Tabela1.A1" office:value-type="string">
            <text:p text:style-name="P15">Kwota brutto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2"><text:span text:style-name="T2">Zakup biletów komunikacji publicznej/prywatnej jednorazowych oraz </text:span><text:span text:style-name="T7">koszt dojazdu własnym/udostępnionym przez osobę trzecią/innym środkiem transportu np. taksówką <text:s/>w związku z wyjazdami, które dotyczą realizacji usług</text:span><text:span text:style-name="T4">, dla Uczestnika Programu objętego wsparciem, </text:span><text:span text:style-name="T2">zakupu biletów wstępu na wydarzenia kulturalne, rozrywkowe, sportowe lub społeczne itp. dla asystenta towarzyszącego Uczestnikowi Programu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RAZEM</text:p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4"/>
      <text:p text:style-name="P4">Słownie : ………………….. złotych</text:p>
      <text:p text:style-name="P4">Nr konta bankowego wystawcy : <text:s/></text:p>
      <text:p text:style-name="P4">Termin zapłaty: zgodnie z umową</text:p>
      <text:p text:style-name="P4">Sposób zapłaty; przelew</text:p>
      <text:p text:style-name="P4"><text:tab/><text:tab/><text:tab/><text:tab/><text:tab/><text:tab/><text:tab/><text:tab/>………………………………….</text:p>
      <text:p text:style-name="P4"><text:tab/><text:tab/><text:tab/><text:tab/><text:tab/><text:tab/><text:tab/><text:tab/> <text:s text:c="2"/>(podpis wystawcy rachunku)</text:p>
      <text:p text:style-name="P6"/>
      <text:p text:style-name="P4">Załączniki*:</text:p>
      <text:list xml:id="list2672926185974191051" text:style-name="WWNum2">
        <text:list-item>
          <text:p text:style-name="P19">Ewidencja biletów komunikacji publicznej <text:tab/></text:p>
        </text:list-item>
        <text:list-item>
          <text:p text:style-name="P19">Ewidencja przebiegu pojazdu <text:s text:c="8"/></text:p>
        </text:list-item>
        <text:list-item>
          <text:p text:style-name="P19">Bilety wstępu na wydarzenia kulturalne, rozrywkowe, sportowe lub społeczne<text:tab/></text:p>
        </text:list-item>
      </text:list>
      <text:p text:style-name="P10"/>
      <text:p text:style-name="P10">*Zaznaczyć właściw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 Olkusz</meta:initial-creator>
    <dc:creator>Aleksandra Szeliga</dc:creator>
    <meta:editing-cycles>6</meta:editing-cycles>
    <meta:print-date>2024-03-04T15:29:03.66</meta:print-date>
    <meta:creation-date>2023-02-22T08:26:00</meta:creation-date>
    <dc:date>2024-03-04T15:32:38.67</dc:date>
    <meta:editing-duration>PT6M7S</meta:editing-duration>
    <meta:generator>OpenOffice/4.1.2$Win32 OpenOffice.org_project/412m3$Build-9782</meta:generator>
    <meta:printed-by>Aleksandra Szeliga</meta:printed-by>
    <meta:document-statistic meta:table-count="1" meta:image-count="0" meta:object-count="0" meta:page-count="1" meta:paragraph-count="32" meta:word-count="149" meta: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