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style:line-height-at-least="0.176cm"/>
      <style:text-properties style:font-name="Times New Roman" fo:font-size="12pt" fo:font-weight="bold" officeooo:paragraph-rsid="00032e8a" style:font-size-asian="12pt" style:font-weight-asian="bold" style:font-name-complex="Times New Roman" style:font-size-complex="12pt"/>
    </style:style>
    <style:style style:name="P2" style:family="paragraph" style:parent-style-name="Akapit_20_z_20_listą">
      <style:paragraph-properties fo:margin-top="0cm" fo:margin-bottom="0.353cm" style:contextual-spacing="false" style:line-height-at-least="0.176cm"/>
      <style:text-properties style:font-name="Times New Roman" fo:font-size="12pt" fo:font-weight="bold" officeooo:paragraph-rsid="00032e8a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1.288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paragraph-rsid="00032e8a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Akapit_20_z_20_listą">
      <style:text-properties style:font-name="Times New Roman" fo:font-size="12pt" style:text-underline-style="solid" style:text-underline-width="auto" style:text-underline-color="font-color" fo:font-weight="bold" officeooo:paragraph-rsid="00032e8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32e8a" style:font-size-asian="12pt" style:font-weight-asian="bold" style:font-name-complex="Times New Roman" style:font-size-complex="12pt"/>
    </style:style>
    <style:style style:name="P6" style:family="paragraph" style:parent-style-name="Akapit_20_z_20_listą">
      <style:paragraph-properties style:line-height-at-least="0.176cm"/>
      <style:text-properties style:font-name="Times New Roman" fo:font-size="12pt" officeooo:paragraph-rsid="00032e8a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6.265cm" fo:margin-right="0cm" style:line-height-at-least="0.176cm" fo:text-indent="1.228cm" style:auto-text-indent="false"/>
      <style:text-properties style:font-name="Times New Roman" fo:font-size="12pt" officeooo:paragraph-rsid="00032e8a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officeooo:paragraph-rsid="00032e8a" style:font-size-asian="12pt" style:font-name-complex="Times New Roman" style:font-size-complex="12pt"/>
    </style:style>
    <style:style style:name="P9" style:family="paragraph" style:parent-style-name="Akapit_20_z_20_listą">
      <style:text-properties style:font-name="Times New Roman" fo:font-size="12pt" officeooo:paragraph-rsid="00032e8a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032e8a" style:font-size-asian="12pt" style:font-name-complex="Times New Roman" style:font-size-complex="12pt"/>
    </style:style>
    <style:style style:name="P11" style:family="paragraph" style:parent-style-name="Akapit_20_z_20_listą">
      <style:text-properties style:font-name="Times New Roman" fo:font-size="12pt" style:text-underline-style="none" fo:font-weight="normal" officeooo:paragraph-rsid="00032e8a" style:font-size-asian="12pt" style:font-weight-asian="normal" style:font-name-complex="Times New Roman" style:font-size-complex="12pt" style:font-weight-complex="normal"/>
    </style:style>
    <style:style style:name="P12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text-underline-style="none" fo:font-weight="normal" officeooo:paragraph-rsid="00032e8a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style:font-name="Times New Roman" fo:font-size="12pt" fo:font-style="italic" officeooo:paragraph-rsid="00032e8a" style:font-name-asian="Times New Roman" style:font-size-asian="12pt" style:font-style-asian="italic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4pt" fo:font-weight="bold" officeooo:paragraph-rsid="00032e8a" style:font-size-asian="14pt" style:font-weight-asian="bold" style:font-name-complex="Times New Roman" style:font-size-complex="14pt"/>
    </style:style>
    <style:style style:name="P15" style:family="paragraph" style:parent-style-name="Akapit_20_z_20_listą">
      <style:paragraph-properties fo:margin-left="7.514cm" fo:margin-right="0cm" style:line-height-at-least="0.176cm" fo:text-indent="1.228cm" style:auto-text-indent="false"/>
      <style:text-properties style:font-name="Times New Roman" officeooo:paragraph-rsid="00032e8a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032e8a" style:language-asian="en" style:country-asian="US" style:font-weight-asian="bold" style:font-name-complex="Times New Roman"/>
    </style:style>
    <style:style style:name="P17" style:family="paragraph" style:parent-style-name="Text_20_body">
      <style:paragraph-properties fo:margin-left="1.247cm" fo:margin-right="0cm" fo:margin-top="0cm" fo:margin-bottom="0cm" style:contextual-spacing="false" fo:line-height="150%" fo:text-indent="0cm" style:auto-text-indent="false"/>
      <style:text-properties style:font-name="Times New Roman" fo:font-weight="normal" officeooo:paragraph-rsid="00032e8a" style:font-weight-asian="normal" style:font-name-complex="Times New Roman" style:font-weight-complex="normal"/>
    </style:style>
    <style:style style:name="P18" style:family="paragraph" style:parent-style-name="Akapit_20_z_20_listą">
      <style:paragraph-properties fo:margin-left="1.201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32e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1cm" style:auto-text-indent="false"/>
      <style:text-properties officeooo:paragraph-rsid="00032e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2cm" fo:margin-bottom="0.212cm" style:contextual-spacing="false" fo:line-height="115%" fo:text-align="justify" style:justify-single-word="false" fo:orphans="2" fo:widows="2" fo:hyphenation-ladder-count="no-limit"/>
      <style:text-properties officeooo:paragraph-rsid="00032e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">
      <style:paragraph-properties style:line-height-at-least="0.176cm"/>
      <style:text-properties officeooo:paragraph-rsid="00032e8a"/>
    </style:style>
    <style:style style:name="P22" style:family="paragraph" style:parent-style-name="Standard">
      <style:paragraph-properties style:line-height-at-least="0.176cm"/>
      <style:text-properties officeooo:paragraph-rsid="00032e8a"/>
    </style:style>
    <style:style style:name="P23" style:family="paragraph" style:parent-style-name="Akapit_20_z_20_listą">
      <style:text-properties officeooo:paragraph-rsid="00032e8a"/>
    </style:style>
    <style:style style:name="P24" style:family="paragraph" style:parent-style-name="Akapit_20_z_20_listą">
      <style:paragraph-properties fo:margin-left="0cm" fo:margin-right="0cm" fo:text-indent="0cm" style:auto-text-indent="false"/>
      <style:text-properties officeooo:paragraph-rsid="00032e8a"/>
    </style:style>
    <style:style style:name="P25" style:family="paragraph" style:parent-style-name="Standard">
      <style:text-properties officeooo:paragraph-rsid="00032e8a"/>
    </style:style>
    <style:style style:name="P26" style:family="paragraph" style:parent-style-name="Akapit_20_z_20_listą">
      <style:paragraph-properties fo:margin-left="0cm" fo:margin-right="0cm" fo:text-indent="0cm" style:auto-text-indent="false"/>
      <style:text-properties fo:font-size="10pt" officeooo:paragraph-rsid="00032e8a" style:font-size-asian="10pt" style:font-size-complex="10pt"/>
    </style:style>
    <style:style style:name="P27" style:family="paragraph" style:parent-style-name="Standard">
      <style:paragraph-properties fo:margin-left="-0.751cm" fo:margin-right="0cm" fo:margin-top="0cm" fo:margin-bottom="0.265cm" style:contextual-spacing="false" fo:text-align="justify" style:justify-single-word="false" fo:orphans="2" fo:widows="2" fo:hyphenation-ladder-count="no-limit" fo:text-indent="0cm" style:auto-text-indent="false"/>
      <style:text-properties officeooo:paragraph-rsid="00032e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/>
      <style:text-properties officeooo:paragraph-rsid="00032e8a"/>
    </style:style>
    <style:style style:name="P29" style:family="paragraph" style:parent-style-name="Standard">
      <style:paragraph-properties fo:text-align="center" style:justify-single-word="false"/>
      <style:text-properties fo:font-size="11pt" fo:language="pl" fo:country="PL" officeooo:paragraph-rsid="00032e8a" style:font-size-asian="11pt" style:font-size-complex="11pt"/>
    </style:style>
    <style:style style:name="P30" style:family="paragraph" style:parent-style-name="Text_20_body">
      <style:paragraph-properties fo:margin-left="1.236cm" fo:margin-right="0cm" fo:margin-top="0cm" fo:margin-bottom="0.212cm" style:contextual-spacing="false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32e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">
      <style:paragraph-properties style:line-height-at-least="0.176cm"/>
      <style:text-properties style:font-name="Times New Roman" fo:font-size="12pt" officeooo:paragraph-rsid="00032e8a" style:font-size-asian="12pt" style:font-name-complex="Times New Roman" style:font-size-complex="12pt"/>
    </style:style>
    <style:style style:name="P32" style:family="paragraph" style:parent-style-name="Akapit_20_z_20_listą" style:list-style-name="WW8Num2">
      <style:text-properties officeooo:paragraph-rsid="00032e8a"/>
    </style:style>
    <style:style style:name="P33" style:family="paragraph" style:parent-style-name="Standard" style:master-page-name="Standard">
      <style:paragraph-properties fo:margin-top="0cm" fo:margin-bottom="0.353cm" style:contextual-spacing="false" style:page-number="auto"/>
      <style:text-properties officeooo:paragraph-rsid="00032e8a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pl" fo:country="PL" officeooo:paragraph-rsid="00032e8a" style:font-size-asian="12pt" style:font-name-complex="Times New Roman" style:font-size-complex="12pt"/>
    </style:style>
    <style:style style:name="P35" style:family="paragraph" style:parent-style-name="Standard" style:list-style-name="WW8Num8">
      <style:paragraph-properties fo:margin-top="0cm" fo:margin-bottom="0cm" style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officeooo:paragraph-rsid="00032e8a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4">
      <style:paragraph-properties fo:margin-left="0.751cm" fo:margin-right="0cm" fo:margin-top="0cm" fo:margin-bottom="0.265cm" style:contextual-spacing="false" fo:line-height="105%" fo:text-align="justify" style:justify-single-word="false" fo:orphans="2" fo:widows="2" fo:hyphenation-ladder-count="no-limit" fo:text-indent="-0.751cm" style:auto-text-indent="false"/>
      <style:text-properties style:font-name="Times New Roman" fo:language="pl" fo:country="PL" officeooo:paragraph-rsid="00032e8a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style:paragraph-properties fo:margin-left="0.751cm" fo:margin-right="0cm" fo:margin-top="0cm" fo:margin-bottom="0.265cm" style:contextual-spacing="false" fo:line-height="105%" fo:text-align="justify" style:justify-single-word="false" fo:orphans="2" fo:widows="2" fo:hyphenation-ladder-count="no-limit" fo:text-indent="-0.751cm" style:auto-text-indent="false"/>
      <style:text-properties style:font-name="Times New Roman" fo:language="pl" fo:country="PL" officeooo:paragraph-rsid="00032e8a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6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officeooo:paragraph-rsid="00032e8a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7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officeooo:paragraph-rsid="00032e8a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3">
      <style:paragraph-properties fo:text-align="justify" style:justify-single-word="false"/>
      <style:text-properties officeooo:paragraph-rsid="00032e8a"/>
    </style:style>
    <style:style style:name="P41" style:family="paragraph" style:parent-style-name="Standard" style:list-style-name="WW8Num4">
      <style:paragraph-properties fo:margin-left="0.751cm" fo:margin-right="0cm" fo:margin-top="0cm" fo:margin-bottom="0.265cm" style:contextual-spacing="false" fo:line-height="105%" fo:text-align="justify" style:justify-single-word="false" fo:orphans="2" fo:widows="2" fo:hyphenation-ladder-count="no-limit" fo:text-indent="-0.751cm" style:auto-text-indent="false"/>
      <style:text-properties officeooo:paragraph-rsid="00032e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6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/>
      <style:text-properties officeooo:paragraph-rsid="00032e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7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 fo:padding-left="0cm" fo:padding-right="0cm" fo:padding-top="0cm" fo:padding-bottom="0.071cm" fo:border-left="none" fo:border-right="none" fo:border-top="none" fo:border-bottom="0.99pt solid #000000"/>
      <style:text-properties officeooo:paragraph-rsid="00032e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style:line-height-at-least="0.176cm"/>
      <style:text-properties fo:font-weight="normal" officeooo:paragraph-rsid="00032e8a" style:font-weight-asian="normal" style:font-weight-complex="normal"/>
    </style:style>
    <style:style style:name="P45" style:family="paragraph" style:parent-style-name="Standard" style:list-style-name="WW8Num8">
      <style:paragraph-properties fo:margin-top="0cm" fo:margin-bottom="0cm" style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officeooo:paragraph-rsid="00032e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WW8Num1">
      <style:paragraph-properties fo:margin-left="1.247cm" fo:margin-right="0cm" fo:margin-top="0cm" fo:margin-bottom="0cm" style:contextual-spacing="false" fo:line-height="150%" fo:text-indent="-0.499cm" style:auto-text-indent="false">
        <style:tab-stops>
          <style:tab-stop style:position="0cm"/>
        </style:tab-stops>
      </style:paragraph-properties>
      <style:text-properties officeooo:paragraph-rsid="00032e8a"/>
    </style:style>
    <style:style style:name="P47" style:family="paragraph" style:parent-style-name="Text_20_body" style:list-style-name="WW8Num1">
      <style:paragraph-properties fo:margin-left="1.247cm" fo:margin-right="0cm" fo:margin-top="0cm" fo:margin-bottom="0cm" style:contextual-spacing="false" fo:line-height="150%" fo:text-indent="-0.499cm" style:auto-text-indent="false">
        <style:tab-stops>
          <style:tab-stop style:position="0cm"/>
        </style:tab-stops>
      </style:paragraph-properties>
      <style:text-properties style:font-name="Times New Roman" fo:font-weight="normal" officeooo:paragraph-rsid="00032e8a" style:font-weight-asian="normal" style:font-name-complex="Times New Roman" style:font-weight-complex="normal"/>
    </style:style>
    <style:style style:name="T1" style:family="text">
      <style:text-properties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2" style:family="text">
      <style:text-properties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e5602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e5602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7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20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l" fo:country="PL" fo:font-style="italic" fo:font-weight="bold" style:font-name-asian="Calibri" style:font-size-asian="12pt" style:language-asian="zh" style:country-asian="CN" style:font-style-asian="italic" style:font-weight-asian="bold" style:font-name-complex="Times New Roman" style:font-size-complex="12pt"/>
    </style:style>
    <style:style style:name="T23" style:family="text">
      <style:text-properties style:font-name="Times New Roman" fo:font-size="12pt" fo:language="pl" fo:country="PL" fo:font-style="italic" style:font-name-asian="Calibri" style:font-size-asian="12pt" style:language-asian="zh" style:country-asian="CN" style:font-style-asian="italic" style:font-name-complex="Times New Roman" style:font-size-complex="12pt"/>
    </style:style>
    <style:style style:name="T24" style:family="text">
      <style:text-properties style:font-name="Times New Roman" fo:font-size="12pt" fo:language="pl" fo:country="PL" fo:font-style="italic" style:font-name-asian="Calibri" style:font-size-asian="12pt" style:language-asian="pl" style:country-asian="PL" style:font-style-asian="italic" style:font-name-complex="Times New Roman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weight="normal" style:font-weight-asian="normal" style:font-name-complex="Times New Roman" style:font-weight-complex="normal"/>
    </style:style>
    <style:style style:name="T27" style:family="text">
      <style:text-properties style:font-name="Times New Roman" style:font-name-asian="Times New Roman" style:language-asian="ar" style:country-asian="SA" style:font-name-complex="Times New Roman"/>
    </style:style>
    <style:style style:name="T28" style:family="text">
      <style:text-properties style:font-name="Times New Roman" fo:language="pl" fo:country="PL" style:language-asian="pl" style:country-asian="PL" style:font-name-complex="Times New Roman"/>
    </style:style>
    <style:style style:name="T29" style:family="text">
      <style:text-properties style:font-name="Times New Roman" fo:language="pl" fo:country="PL" style:language-asian="en" style:country-asian="US" style:font-name-complex="Times New Roman"/>
    </style:style>
    <style:style style:name="T30" style:family="text">
      <style:text-properties style:font-name="Times New Roman" fo:language="pl" fo:country="PL" style:font-name-asian="Calibri" style:language-asian="pl" style:country-asian="PL" style:font-name-complex="Times New Roman"/>
    </style:style>
    <style:style style:name="T31" style:family="text">
      <style:text-properties style:font-name="Times New Roman" fo:language="pl" fo:country="PL" fo:font-style="italic" style:font-name-asian="Calibri" style:language-asian="pl" style:country-asian="PL" style:font-style-asian="italic" style:font-name-complex="Times New Roman"/>
    </style:style>
    <style:style style:name="T32" style:family="text">
      <style:text-properties style:font-name="Times New Roman" fo:language="pl" fo:country="PL" fo:font-style="italic" style:font-name-asian="Calibri" style:language-asian="zh" style:country-asian="CN" style:font-style-asian="italic" style:font-name-complex="Times New Roman"/>
    </style:style>
    <style:style style:name="T33" style:family="text">
      <style:text-properties style:font-name="Times New Roman" fo:language="pl" fo:country="PL" fo:font-style="italic" fo:font-weight="bold" style:font-name-asian="Calibri" style:language-asian="zh" style:country-asian="CN" style:font-style-asian="italic" style:font-weight-asian="bold" style:font-name-complex="Times New Roman"/>
    </style:style>
    <style:style style:name="T34" style:family="text">
      <style:text-properties style:font-name="Times New Roman" fo:language="pl" fo:country="PL" fo:font-weight="bold" style:font-name-asian="Calibri" style:language-asian="pl" style:country-asian="PL" style:font-weight-asian="bold" style:font-name-complex="Times New Roman"/>
    </style:style>
    <style:style style:name="T35" style:family="text">
      <style:text-properties fo:color="#00000a" loext:opacity="10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36" style:family="text">
      <style:text-properties fo:color="#000000" loext:opacity="100%" style:font-name="Times New Roman" fo:font-size="12pt" fo:language="pl" fo:country="PL" fo:font-style="italic" style:font-name-asian="Calibri" style:font-size-asian="12pt" style:language-asian="pl" style:country-asian="PL" style:font-style-asian="italic" style:font-name-complex="Times New Roman" style:font-size-complex="12pt"/>
    </style:style>
    <style:style style:name="T37" style:family="text">
      <style:text-properties fo:color="#000000" loext:opacity="100%" style:font-name="Times New Roman" fo:font-size="12pt" fo:language="pl" fo:country="PL" fo:font-style="italic" style:font-name-asian="Calibri" style:font-size-asian="12pt" style:language-asian="en" style:country-asian="US" style:font-style-asian="italic" style:font-name-complex="Times New Roman" style:font-size-complex="12pt"/>
    </style:style>
    <style:style style:name="T38" style:family="text">
      <style:text-properties fo:color="#000000" loext:opacity="100%" style:font-name="Times New Roman" fo:font-size="12pt" fo:language="pl" fo:country="PL" fo:font-style="italic" fo:font-weight="normal" style:font-name-asian="Calibri" style:font-size-asian="12pt" style:language-asian="en" style:country-asian="US" style:font-style-asian="italic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fo:language="pl" fo:country="PL" fo:font-style="italic" fo:font-weight="normal" style:font-name-asian="Times New Roman" style:font-size-asian="12pt" style:language-asian="en" style:country-asian="US" style:font-style-asian="italic" style:font-weight-asian="normal" style:font-name-complex="Times New Roman" style:font-size-complex="12pt" style:font-weight-complex="normal"/>
    </style:style>
    <style:style style:name="T40" style:family="text">
      <style:text-properties style:text-position="super 58%" style:font-name="Times New Roman" fo:language="pl" fo:country="PL" fo:font-weight="bold" style:font-name-asian="Calibri" style:language-asian="pl" style:country-asian="PL" style:font-weight-asian="bold" style:font-name-complex="Times New Roman"/>
    </style:style>
    <style:style style:name="T41" style:family="text">
      <style:text-properties style:text-position="super 58%" style:font-name="Times New Roman" fo:font-size="10pt" fo:language="pl" fo:country="PL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10pt"/>
    </style:style>
    <style:style style:name="T42" style:family="text">
      <style:text-properties style:text-position="super 58%" style:font-name="Times New Roman" fo:font-size="10pt" fo:language="pl" fo:country="PL" fo:font-style="italic" fo:font-weight="bold" style:font-name-asian="Calibri" style:font-size-asian="10pt" style:language-asian="zh" style:country-asian="CN" style:font-style-asian="italic" style:font-weight-asian="bold" style:font-name-complex="Times New Roman" style:font-size-complex="10pt"/>
    </style:style>
    <style:style style:name="T43" style:family="text">
      <style:text-properties style:text-position="super 58%" style:font-name="Times New Roman" fo:font-size="12pt" fo:language="pl" fo:country="PL" fo:font-style="italic" fo:font-weight="bold" style:font-name-asian="Calibri" style:font-size-asian="12pt" style:language-asian="zh" style:country-asian="CN" style:font-style-asian="italic" style:font-weight-asian="bold" style:font-name-complex="Times New Roman" style:font-size-complex="12pt"/>
    </style:style>
    <style:style style:name="T44" style:family="text">
      <style:text-properties style:text-position="0% 100%" style:font-name="Times New Roman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Times New Roman" style:font-size-complex="11pt"/>
    </style:style>
    <style:style style:name="T45" style:family="text">
      <style:text-properties style:text-position="0% 100%" style:font-name="Times New Roman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Times New Roman" style:font-size-complex="11pt" style:font-weight-complex="bold"/>
    </style:style>
    <style:style style:name="T46" style:family="text">
      <style:text-properties style:text-position="0% 100%" style:font-name="Times New Roman" fo:font-size="11pt" fo:language="pl" fo:country="PL" fo:font-style="italic" fo:font-weight="normal" style:font-name-asian="Calibri" style:font-size-asian="11pt" style:language-asian="zh" style:country-asian="CN" style:font-style-asian="italic" style:font-weight-asian="normal" style:font-name-complex="Times New Roman" style:font-size-complex="11pt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04298c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tab/><text:tab/><text:tab/></text:span><text:span text:style-name="T2">OŚRODEK POMOCY SPOŁECZNEJ W OLKUSZU</text:span></text:p>
      <text:p text:style-name="P13">32-300 Olkusz, Aleja 1000-lecia 15 C</text:p>
      <text:p text:style-name="P25"><text:span text:style-name="T3">e-mail:opsolkusz@poczta.onet.pl</text:span><text:span text:style-name="T6"> <text:s text:c="43"/><text:tab/> <text:s text:c="10"/></text:span><text:span text:style-name="T9">Olkusz, dnia 2</text:span><text:span text:style-name="T10">7</text:span><text:span text:style-name="T9">.12.202</text:span><text:span text:style-name="T10">2</text:span><text:span text:style-name="T9">r.</text:span></text:p>
      <text:p text:style-name="P10"/>
      <text:p text:style-name="P5">ZAPROSZENIE DO SKŁADANIA OFERT</text:p>
      <text:p text:style-name="P4">I. Zamawiający:</text:p>
      <text:p text:style-name="P6">Ośrodek Pomocy Społecznej w Olkuszu</text:p>
      <text:p text:style-name="P6">Al.1000-lecia 15c</text:p>
      <text:p text:style-name="P6">32-300 Olkusz</text:p>
      <text:p text:style-name="P6">Tel./fax 32/641 32 12</text:p>
      <text:p text:style-name="P4">II. Opis przedmiotu zamówienia:</text:p>
      <text:p text:style-name="P23"><text:span text:style-name="T9">1. Przedmiotem zamówienia są usługi obejmujące poradnictwo prawne dla osób z rodzin dotkniętych przemocą w rodzinie <text:s/>(osoby doznające przemocy i stosujące przemoc) </text:span><text:span text:style-name="T6">z terenu Miasta i Gminy Olkusz, </text:span><text:span text:style-name="T9">w Punkcie Informacji Wsparcia i Pomocy dla Osób Dotkniętych Przemocą w Rodzinie przy OPS w Olkuszu, wykonywane osobiście przez oferenta na umowę zlecenie lub umowę o świadczenie usług w przypadku prowadzenia działalności gospodarczej. </text:span></text:p>
      <text:p text:style-name="P23"><text:span text:style-name="T9">2. Dyżury będą realizowane </text:span><text:span text:style-name="T11">w każdy wtorek</text:span><text:span text:style-name="T9"> z wyłączeniem dni ustawowo wolnych od pracy </text:span><text:span text:style-name="T11">w godzinach popołudniowych – 15.00 – 17.00</text:span><text:span text:style-name="T9">. Jeden dyżur nie może trwać krócej niż 2 godziny zegarowe.</text:span></text:p>
      <text:p text:style-name="P23"><text:span text:style-name="T12">III. Miejsce wykonania pracy:</text:span><text:span text:style-name="T9"> Ośrodek Pomocy Społecznej w Olkuszu</text:span></text:p>
      <text:p text:style-name="P23"><text:span text:style-name="T12">IV. Termin wykonania zamówienia:</text:span><text:span text:style-name="T9"> </text:span><text:span text:style-name="T4">styczeń–grudzień 202</text:span><text:span text:style-name="T5">3</text:span><text:span text:style-name="T4"> rok</text:span><text:span text:style-name="T9"> (dwie godziny <text:s text:c="25"/>w tygodniu)</text:span></text:p>
      <text:p text:style-name="P4">V. Warunki przystąpienia do zapytania ofertowego</text:p>
      <text:p text:style-name="P4">1.Wymagania konieczne:</text:p>
      <text:p text:style-name="P9">- wykształcenie wyższe kierunkowe potwierdzone dyplomem w zawodzie prawnika;</text:p>
      <text:p text:style-name="P23"><text:span text:style-name="T9">- co najmniej trzyletni staż pracy w zawodzie prawnika</text:span><text:span text:style-name="T13">;</text:span></text:p>
      <text:p text:style-name="P11">- doświadczenie w poradnictwie prawnym w zakresie osób dotkniętych problemem przemocy w rodzinie;</text:p>
      <text:p text:style-name="P18"><text:span text:style-name="T14">VI. </text:span><text:span text:style-name="Strong_20_Emphasis"><text:span text:style-name="T15">Kryteria oceny oferty, informacja o wagach punktowych, opis sposobów przyznawania punktacji.</text:span></text:span></text:p>
      <text:p text:style-name="P30"><text:span text:style-name="T25"><text:tab/>W niniejszym postępowaniu wybór oferty dokonany zostanie na podstawie kryterium: cena brutto – </text:span><text:span text:style-name="T9">za godzinę zegarową pracy </text:span><text:span text:style-name="T25">-100%</text:span></text:p>
      <text:list xml:id="list2571528815" text:style-name="WW8Num1">
        <text:list-item>
          <text:p text:style-name="P46"><text:span text:style-name="T25">Cena brutto – 100</text:span><text:span text:style-name="Strong_20_Emphasis"><text:span text:style-name="T26">%</text:span></text:span><text:span text:style-name="T26">, przy czym 100 punktów otrzymuje oferent przedstawiający najniższą cenę. Pozostałe oferty otrzymają punkty zgodnie z wyliczeniem wg wzoru:</text:span></text:p>
        </text:list-item>
      </text:list>
      <text:p text:style-name="P17">najniższa cena brutto</text:p>
      <text:p text:style-name="P17">C=(C min /Co) x100</text:p>
      <text:p text:style-name="P17">C-liczba punktów przyznana danej ofercie, </text:p>
      <text:list xml:id="list165422180967379" text:continue-numbering="true" text:style-name="WW8Num1">
        <text:list-item>
          <text:p text:style-name="P47">C min= najniższa cena spośród ważnych ofert,</text:p>
        </text:list-item>
        <text:list-item>
          <text:p text:style-name="P47">Co -cena badanej oferty</text:p>
        </text:list-item>
      </text:list>
      <text:p text:style-name="P12"><text:tab/>Jako oferta najkorzystniejsza uznana zostanie ta, która otrzyma największą ilość punktów.</text:p>
      <text:p text:style-name="P24"><text:span text:style-name="T14"><text:s text:c="12"/></text:span><text:span text:style-name="T12">VII. Opis sposobu przygotowania oferty:</text:span></text:p>
      <text:p text:style-name="P6">Oferent powinien przedstawić swoją ofertę na formularzu załączonym do niniejszego zapytania – zał. nr 1 </text:p>
      <text:p text:style-name="P6">Oferta powinna posiadać:</text:p>
      <text:p text:style-name="P6"><text:soft-page-break/>1. <text:s/>CV,</text:p>
      <text:p text:style-name="P6">2. <text:s text:c="2"/>dokumenty potwierdzające wymagane wykształcenie <text:s/>– dyplom, </text:p>
      <text:list text:style-name="L1">
        <text:list-item>
          <text:p text:style-name="P31">dokumenty potwierdzające doświadczenie <text:s/>oraz staż pracy w zawodzie prawnika</text:p>
          <text:p text:style-name="P31">– zaświadczenia, referencje, świadectwa pracy,</text:p>
        </text:list-item>
        <text:list-item>
          <text:p text:style-name="P31">zaświadczenie potwierdzające świadczenie usług prawnych w jednostkach organizacyjnych pomocy społecznej, </text:p>
        </text:list-item>
      </text:list>
      <text:p text:style-name="P6">5. dane teleadresowe oferenta,</text:p>
      <text:p text:style-name="P6">6. oświadczenie kandydata o wyrażeniu zgody na przetwarzanie danych osobowych do celów rekrutacji,</text:p>
      <text:p text:style-name="P21"><text:span text:style-name="T9">7. cenę (brutto) </text:span><text:span text:style-name="T7">w tym (podatek VAT w stawce % w kwocie )* <text:s/>za godzinę zegarową pracy,</text:span></text:p>
      <text:p text:style-name="P21"><text:span text:style-name="T7">8.w</text:span><text:span text:style-name="T27">ypis KRS lub wypis z Ewidencji działalności gospodarczej*</text:span></text:p>
      <text:p text:style-name="P4">VIII. Miejsce, termin i sposób składania ofert:</text:p>
      <text:p text:style-name="P23"><text:span text:style-name="T9">Oferty należy składać do 0</text:span><text:span text:style-name="T10">9</text:span><text:span text:style-name="T9"> stycznia 2022r. <text:s/>z dopiskiem „Nabór na stanowisko prawnika” <text:s text:c="11"/></text:span><text:span text:style-name="T16">w formie:</text:span></text:p>
      <text:list text:style-name="WW8Num3">
        <text:list-item>
          <text:p text:style-name="P34">pisemnej (osobiście, listownie- liczy się data wpływu oferty) na adres:**, Ośrodek Pomocy Społecznej w Olkuszu, <text:s/>Al.1000-lecia 15 c, 32-300 Olkusz</text:p>
        </text:list-item>
        <text:list-item>
          <text:p text:style-name="P40"><text:span text:style-name="T17">w wersji elektronicznej ( skan oferty oraz załączników z podpisem osoby upoważnionej, <text:s/>pozostałych dokumentów potwierdzonych za zgodność z oryginałem przez Wykonawcę) na e-mail**:<text:tab/></text:span><text:a xlink:type="simple" xlink:href="mailto:opsolkusz@poczta.onet.pl" text:style-name="Internet_20_link" text:visited-style-name="Visited_20_Internet_20_Link"><text:span text:style-name="Internet_20_link"><text:span text:style-name="T35">opsolkusz@poczta.onet.pl</text:span></text:span></text:a></text:p>
        </text:list-item>
      </text:list>
      <text:p text:style-name="P9">Informacja o wyniku naboru zostanie umieszczona na stronie internetowej OPS oraz na tablicy informacyjnej OPS w Olkuszu.</text:p>
      <text:p text:style-name="P4">IX. Załączniki:</text:p>
      <text:list text:style-name="WW8Num2">
        <text:list-item>
          <text:p text:style-name="P32"><text:span text:style-name="T9">formularz oferty </text:span><text:span text:style-name="T19">załącznik nr 1</text:span><text:span text:style-name="T21"> <text:s text:c="2"/></text:span><text:span text:style-name="T20">do zaproszenia do składania ofert</text:span><text:span text:style-name="T16">.</text:span></text:p>
        </text:list-item>
      </text:list>
      <text:p text:style-name="P26"/>
      <text:p text:style-name="P29"><text:s/></text:p>
      <text:p text:style-name="P16">Informacja dotycząca przetwarzania danych osobowych.</text:p>
      <text:p text:style-name="P19"><text:span text:style-name="T28">Zgodnie z art. 13 ust. 1 i 2 </text:span><text:span text:style-name="T29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 119 z 04.05.2016, str. 1), </text:span><text:span text:style-name="T28">dalej „RODO”, informuję, że: </text:span></text:p>
      <text:list text:style-name="WW8Num4">
        <text:list-item>
          <text:p text:style-name="P36">administratorem Pani/Pana danych osobowych przetwarzanych w Ośrodku Pomocy Społecznej w Olkuszu jest Dyrektor Ośrodka Pomocy Społecznej w Olkuszu, Aleja 1000-lecia 15c, 32-300 Olkusz.</text:p>
        </text:list-item>
        <text:list-item>
          <text:p text:style-name="P41"><text:span text:style-name="T30">w <text:s/></text:span><text:span text:style-name="T31">Ośrodku Pomocy Społecznej w Olkuszu wyznaczony został <text:s/></text:span><text:span text:style-name="T30">Inspektor Ochrony Danych, z którym można skontaktować się <text:s/>drogą elektroniczną pod adresem e-mail: iopsolkusz@onet.pl</text:span></text:p>
        </text:list-item>
      </text:list>
      <text:p text:style-name="P27"><text:span text:style-name="T36">Pani/Pana dane osobowe przetwarzane będą na podstawie art. 6 ust. 1 lit. c RODO w celu </text:span><text:span text:style-name="T37">związanym z naborem</text:span><text:span text:style-name="T38"> na poradnictwo prawne dla osób z rodzin dotkniętych przemocą w rodzinie <text:s text:c="2"/></text:span><text:span text:style-name="T39">z terenu Miasta i Gminy Olkusz, </text:span><text:span text:style-name="T38">w Punkcie Informacji Wsparcia i Pomocy dla Osób Dotkniętych Przemocą w Rodzinie przy OPS w Olkuszu</text:span><text:span text:style-name="T31"> </text:span></text:p>
      <text:list xml:id="list4276750826" text:style-name="WW8Num5">
        <text:list-item>
          <text:p text:style-name="P37">odbiorcami Pani/Pana danych osobowych będą osoby lub podmioty, którym udostępniona zostanie dokumentacja postępowania <text:s/>o udzielenie zamówienia;</text:p>
        </text:list-item>
        <text:list-item>
          <text:p text:style-name="P37">Pani/Pana dane osobowe będą przechowywane do czasu upływu terminu przechowywania dokumentów księgowych (podatkowych);</text:p>
        </text:list-item>
        <text:list-item>
          <text:p text:style-name="P37"><text:s/>Podanie danych jest dobrowolne, lecz niezbędne do udziału w postępowaniu o udzielenie zamówienia;</text:p>
        </text:list-item>
        <text:list-item>
          <text:p text:style-name="P37"><text:soft-page-break/>w odniesieniu do Pani/Pana danych osobowych decyzje nie będą podejmowane w sposób zautomatyzowany, stosowanie do art. 22 RODO;</text:p>
        </text:list-item>
        <text:list-item>
          <text:p text:style-name="P37">posiada Pani/Pan:</text:p>
        </text:list-item>
      </text:list>
      <text:list text:style-name="WW8Num6">
        <text:list-item>
          <text:p text:style-name="P38">na podstawie art. 15 RODO prawo dostępu do danych osobowych Pani/Pana dotyczących;</text:p>
        </text:list-item>
        <text:list-item>
          <text:p text:style-name="P42"><text:span text:style-name="T30">na podstawie art. 16 RODO prawo do sprostowania Pani/Pana danych osobowych </text:span><text:span text:style-name="T40">*</text:span><text:span text:style-name="T30">;na podstawie art. 18 RODO prawo żądania od administratora ograniczenia przetwarzania danych osobowych z zastrzeżeniem przypadków, o których mowa w art. 18 ust. 2 RODO ***; <text:s/></text:span></text:p>
        </text:list-item>
        <text:list-item>
          <text:p text:style-name="P38">prawo do wniesienia skargi do Prezesa Urzędu Ochrony Danych Osobowych, gdy uzna Pani/Pan, że przetwarzanie danych osobowych Pani/Pana dotyczących narusza przepisy RODO;</text:p>
        </text:list-item>
      </text:list>
      <text:list xml:id="list165421781150116" text:continue-list="list4276750826" text:style-name="WW8Num5">
        <text:list-item>
          <text:p text:style-name="P37">nie przysługuje Pani/Panu:</text:p>
        </text:list-item>
      </text:list>
      <text:list text:style-name="WW8Num7">
        <text:list-item>
          <text:p text:style-name="P39">w związku z art. 17 ust. 3 lit. b, d lub e RODO prawo do usunięcia danych osobowych;</text:p>
        </text:list-item>
        <text:list-item>
          <text:p text:style-name="P39">prawo do przenoszenia danych osobowych, o którym mowa w art. 20 RODO;</text:p>
        </text:list-item>
        <text:list-item>
          <text:p text:style-name="P43"><text:span text:style-name="T34">na podstawie art. 21 RODO prawo sprzeciwu, wobec przetwarzania danych osobowych, gdyż podstawą prawną przetwarzania Pani/Pana danych osobowych jest art. 6 ust. 1 lit. c RODO</text:span><text:span text:style-name="T30">.</text:span><text:span text:style-name="T34"> </text:span></text:p>
        </text:list-item>
      </text:list>
      <text:p text:style-name="P20"><text:span text:style-name="T41"><text:s text:c="16"/></text:span><text:span text:style-name="T42">* <text:s/></text:span><text:span text:style-name="T45">Wyjaśnienie:</text:span><text:span text:style-name="T44"> </text:span><text:span text:style-name="T46">dotyczy przedsiębiorców.</text:span></text:p>
      <text:p text:style-name="P28"><text:span text:style-name="T42">**</text:span><text:span text:style-name="T33">Wyjaśnienie:</text:span><text:span text:style-name="T32"> </text:span><text:span text:style-name="T31">skorzystanie z prawa do sprostowania nie może skutkować zmianą </text:span><text:span text:style-name="T32">wyniku postępowania o udzielenie zamówienia publicznego ani zmianą postanowień umowy w zakresie niezgodnym z ustawą Pzp oraz nie może naruszać integralności protokołu oraz jego załączników.</text:span></text:p>
      <text:p text:style-name="P28"><text:span text:style-name="T43">*** </text:span><text:span text:style-name="T22">Wyjaśnienie:</text:span><text:span text:style-name="T23"> prawo do ograniczenia przetwarzania nie ma zastosowania w odniesieniu do </text:span><text:span text:style-name="T24">przechowywania, w celu zapewnienia korzystania ze środków ochrony prawnej lub w celu ochrony praw innej osoby fizycznej lub prawnej, lub z uwagi na ważne względy interesu publicznego Unii Europejskiej lub państwa członkowskiego.</text:span><text:span text:style-name="T18"> <text:s text:c="17"/></text:span></text:p>
      <text:p text:style-name="P22"><text:tab/><text:tab/><text:tab/><text:tab/><text:tab/><text:tab/><text:tab/><text:tab/><text:tab/><text:tab/><text:tab/> <text:s/><text:span text:style-name="T47"><text:s/>..…………………………<text:tab/></text:span></text:p>
      <text:p text:style-name="P44"/>
      <text:p text:style-name="P44"/>
      <text:p text:style-name="P22"><text:span text:style-name="T47"><text:s text:c="3"/></text:span><text:span text:style-name="T26">miejscowość, data</text:span></text:p>
      <text:p text:style-name="P44"/>
      <text:p text:style-name="P44"/>
      <text:p text:style-name="P44"><text:tab/><text:tab/><text:tab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tab/><text:tab/><text:tab/><text:tab/><text:tab/><text:tab/><text:tab/></text:p>
      <text:p text:style-name="P14"><text:soft-page-break/>FORMULARZ OFERTOWY</text:p>
      <text:p text:style-name="P8">dotyczy zaproszenia do składania ofert na prawnika </text:p>
      <text:p text:style-name="P8">w Punkcie Informacji Wsparcia i Pomocy dla Osób Dotkniętych Przemocą w Rodzinie </text:p>
      <text:p text:style-name="P8">przy Ośrodku Pomocy Społecznej w Olkuszu</text:p>
      <text:p text:style-name="P1">1. Dane Wykonawcy:</text:p>
      <text:p text:style-name="P6">Imię i nazwisko/Nazwa: ………………………………………………………………......</text:p>
      <text:p text:style-name="P6">Adres: …………………………………………………………………………………......</text:p>
      <text:p text:style-name="P6">Wykształcenie i posiadane kwalifikacje: …………………………………………………………………………………..........+ (kopie dokumentów – zaświadczenie, dyplom w formie załączników)</text:p>
      <text:p text:style-name="P6">nr telefonu ……………………...........</text:p>
      <text:p text:style-name="P6">e-mail ………………………………..</text:p>
      <text:p text:style-name="P1">2. Przedmiot zamówienia:</text:p>
      <text:p text:style-name="P6">Oświadczam, że usługę opisaną w zapytaniu ofertowym z dnia <text:span text:style-name="T48">27</text:span> grudnia 202<text:span text:style-name="T48">2</text:span> roku wykonam na warunkach zgodnych z treścią przedstawionego zapytania ofertowego przy zastosowaniu niżej wymienionych warunków cenowych:</text:p>
      <text:p text:style-name="P1">a). Cena usługi:</text:p>
      <text:p text:style-name="P6">Cena brutto za 1 godz. pracy zegarowej - ……………….zł. (słownie: ………………..</text:p>
      <text:p text:style-name="P6">………………………………………………………..)w tym podatek VAT w stawce </text:p>
      <text:p text:style-name="P6">……… % w kwocie ………………. zł. * </text:p>
      <text:p text:style-name="P6">W cenie oferty zostały zwarte wszystkie koszty wykonania zamówienia, jak i wszystkie inne składniki, opłaty i podatki, które mogą wystąpić przy realizacji przedmiotu zamówienia oraz inne niezbędne do zrealizowania zamówienia z należytą starannością i zgodnie <text:s text:c="21"/>z wymaganiami Zamawiającego.</text:p>
      <text:p text:style-name="P3">Jednocześnie oświadczam, że:</text:p>
      <text:list text:style-name="WW8Num8">
        <text:list-item>
          <text:p text:style-name="P45"><text:span text:style-name="T9">Zapoznałem/am się z treścią zapytania ofertowego <text:s/>i </text:span><text:span text:style-name="T8">nie wnoszę do niego zastrzeżeń.</text:span></text:p>
        </text:list-item>
        <text:list-item>
          <text:p text:style-name="P35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35">Usługi objęte przetargiem zamierzam wykonać osobiście.</text:p>
        </text:list-item>
      </text:list>
      <text:p text:style-name="P7">……………………………………………</text:p>
      <text:p text:style-name="P15">(podpis i pieczęć oferenta)</text:p>
      <text:p text:style-name="P1">3. Załączniki:</text:p>
      <text:p text:style-name="P1">- ……………………………………………..</text:p>
      <text:p text:style-name="P2">- 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3z0" style:family="text">
      <style:text-properties style:font-name="Times New Roman" fo:font-family="'Times New Roman'" style:font-family-generic="roman" style:font-pitch="variable" fo:font-size="12pt" style:text-underline-style="none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5z0" style:family="text">
      <style:text-properties style:font-name="Wingdings" fo:font-family="Wingdings" style:font-pitch="variable" style:font-charset="x-symbol" fo:language="pl" fo:country="P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a" loext:opacity="100%" style:font-name="Wingdings" fo:font-family="Wingdings" style:font-pitch="variable" style:font-charset="x-symbol" fo:language="pl" fo:country="P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a" loext:opacity="100%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a" loext:opacity="100%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43cm" fo:text-indent="-0.318cm" fo:margin-left="3.743cm"/>
        </style:list-level-properties>
      </text:list-level-style-number>
      <text:list-level-style-number text:level="4" text:style-name="WW8Num3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5" text:style-name="WW8Num3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6" text:style-name="WW8Num3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53cm" fo:text-indent="-0.318cm" fo:margin-left="7.553cm"/>
        </style:list-level-properties>
      </text:list-level-style-number>
      <text:list-level-style-number text:level="7" text:style-name="WW8Num3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8" text:style-name="WW8Num3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093cm" fo:text-indent="-0.635cm" fo:margin-left="10.093cm"/>
        </style:list-level-properties>
      </text:list-level-style-number>
      <text:list-level-style-number text:level="9" text:style-name="WW8Num3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63cm" fo:text-indent="-0.318cm" fo:margin-left="11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6:44:25.817000000</meta:creation-date>
    <dc:date>2022-12-21T16:54:20.274000000</dc:date>
    <meta:editing-duration>PT1M28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4" meta:paragraph-count="98" meta:word-count="1135" meta:character-count="8392" meta:non-whitespace-character-count="7143"/>
  </office:meta>
</office:document-meta>
</file>