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style:font-size-asian="12pt" style:font-size-complex="12pt"/>
    </style:style>
    <style:style style:name="P8" style:family="paragraph" style:parent-style-name="Standard">
      <style:text-properties style:font-name="Arial" fo:font-size="12pt" fo:font-weight="bold" style:font-size-asian="12pt" style:font-weight-asian="bold" style:font-size-complex="12pt" style:font-weight-complex="bold"/>
    </style:style>
    <style:style style:name="P9" style:family="paragraph" style:parent-style-name="Standard">
      <style:text-properties style:font-name="Arial" fo:font-size="11pt" fo:font-weight="normal" style:font-size-asian="11pt" style:font-weight-asian="normal" style:font-size-complex="11pt" style:font-weight-complex="normal"/>
    </style:style>
    <style:style style:name="P10" style:family="paragraph" style:parent-style-name="Standard">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text-properties style:font-name="sans-serif" fo:font-size="13.5pt"/>
    </style:style>
    <style:style style:name="P12" style:family="paragraph" style:parent-style-name="Text_20_body">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Text_20_body">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15" style:family="paragraph" style:parent-style-name="Heading_20_2">
      <style:text-properties style:font-name="Arial" fo:font-size="12pt" style:font-size-asian="12pt" style:font-size-complex="12pt"/>
    </style:style>
    <style:style style:name="P16" style:family="paragraph" style:parent-style-name="Standard">
      <style:text-properties style:font-name="Arial" fo:font-size="12pt" fo:font-weight="normal" style:font-size-asian="12pt" style:font-weight-asian="normal" style:font-size-complex="12pt" style:font-weight-complex="normal"/>
    </style:style>
    <style:style style:name="P17" style:family="paragraph" style:parent-style-name="Standard" style:list-style-name="L2">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Standard" style:list-style-name="L2">
      <style:paragraph-properties fo:text-align="start" style:justify-single-word="false"/>
      <style:text-properties style:font-name="Arial" fo:font-size="12pt" style:font-size-asian="12pt" style:font-size-complex="12pt"/>
    </style:style>
    <style:style style:name="P21" style:family="paragraph" style:parent-style-name="Text_20_body" style:list-style-name="L1">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2" style:family="paragraph" style:parent-style-name="Text_20_body">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Text_20_body">
      <style:paragraph-properties fo:text-align="justify" style:justify-single-word="false"/>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style:font-name="Times New Roman" fo:font-size="14pt" style:font-size-asian="14pt" style:font-name-complex="Times New Roman1" style:font-size-complex="14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complex="Times New Roman1"/>
    </style:style>
    <style:style style:name="T6" style:family="text">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ONKURS LITERACKI </text:p>
      <text:p text:style-name="P23">Zespół Interdyscyplinarny ds. przeciwdziałania przemocy w rodzinie, działający przy Ośrodku Pomocy Społecznej w Olkuszu <text:s/>zaprasza młodzież oraz dorosłych - mieszkańców gminy Olkusz, do udziału w <text:s/>konkursie literackim pn. „Szczęśliwa Rodzina – bez przemocy", organizowanym <text:line-break/>w ramach tegorocznej kampanii przeciwdziałania przemocy w rodzinie. <text:s/></text:p>
      <text:p text:style-name="P22"><text:span text:style-name="T6">Celem <text:s/>konkursu jest <text:s/>profilaktyka agresji i przemocy, <text:s/>kształtowanie empatii <text:line-break/>i szacunku do drugiego człowieka, podnoszenie świadomości uczestników <text:line-break/>na temat negatywnych konsekwencji wynikających z występowania przemocy w rodzinie, promowanie </text:span>właściwych postaw, przeciwdziałanie izolacji w tym również osób z różnego rodzaju niepełnosprawnością, <text:s/><text:span text:style-name="T6">propagowanie właściwych wzorców zachowań, rozwijanie kreatywności i <text:s/></text:span>działań sprzyjających przeciwdziałaniu przemocy. </text:p>
      <text:p text:style-name="P22">Do udziału w konkursie zachęcamy wszystkich, którzy chcieliby podzielić się swoimi doświadczeniami, spostrzeżeniami i refleksjami związanymi z problemem przemocy.</text:p>
      <text:p text:style-name="P22">Forma jest dowolna. Może to być opowiadanie, wiersz, list, kartka z pamiętnika itp...</text:p>
      <text:p text:style-name="P22">Na wykonanie zadania konkursowego czekamy do  19 <text:s/>listopada  2021 roku.</text:p>
      <text:p text:style-name="P22">Finał konkursu odbędzie się w grudniu 2021 r.</text:p>
      <text:p text:style-name="P22">Dla zwycięzców przewidujemy nagrody rzeczowe, <text:s/>które przyznamy, w <text:s/>kategoriach wiekowych:</text:p>
      <text:p text:style-name="P12"><text:s/>I <text:s text:c="3"/>kategoria <text:s text:c="3"/>13 - 15 <text:s text:c="2"/>lat <text:s text:c="2"/></text:p>
      <text:p text:style-name="P12">II <text:s text:c="2"/>kategoria <text:s text:c="3"/>16 - 20 <text:s text:c="2"/>lat </text:p>
      <text:p text:style-name="P12">III kategoria <text:s text:c="2"/>21 - 60 <text:s text:c="2"/>lat </text:p>
      <text:p text:style-name="P12">IV kategoria <text:s/>61 lat i powyżej </text:p>
      <text:p text:style-name="P12"><text:s/>Załączniki :</text:p>
      <text:list xml:id="list4245034855935913598" text:style-name="L1">
        <text:list-item>
          <text:p text:style-name="P21">Regulamin Konkursu</text:p>
        </text:list-item>
        <text:list-item>
          <text:p text:style-name="P21">Klauzula informacyjna „RODO”</text:p>
        </text:list-item>
        <text:list-item>
          <text:p text:style-name="P21">Oświadczenie dla <text:s/>uczestnika konkursu - osoby dorosłej</text:p>
        </text:list-item>
        <text:list-item>
          <text:p text:style-name="P21">Oświadczenie opiekuna uczestnika konkursu - osoby nieletniej </text:p>
          <text:p text:style-name="P21">znajdują się na stronie Ośrodka Pomocy Społecznej w zakładce „Przemoc”</text:p>
        </text:list-item>
      </text:list>
      <text:p text:style-name="P12"/>
      <text:p text:style-name="P12"/>
      <text:p text:style-name="P12"/>
      <text:p text:style-name="P13"/>
      <text:p text:style-name="P13"><text:soft-page-break/></text:p>
      <text:p text:style-name="P8">Regulamin konkursu literackiego pn. „ Szczęśliwa Rodzina- bez przemocy” </text:p>
      <text:p text:style-name="P9"/>
      <text:p text:style-name="P9">1. Organizatorem konkursu jest <text:s/>Zespół Interdyscyplinarny ds. przeciwdziałania przemocy <text:line-break/>w rodzinie, działający przy Ośrodku Pomocy Społecznej w Olkuszu.</text:p>
      <text:p text:style-name="P9">2. Cele konkursu:</text:p>
      <text:p text:style-name="P9">a. Profilaktyka agresji i przemocy.</text:p>
      <text:p text:style-name="P9">b. Kształtowanie empatii i szacunku do drugiego człowieka, propagowanie właściwych wzorców zachowań. </text:p>
      <text:p text:style-name="P9">c. Podnoszenie świadomości uczestników na temat negatywnych konsekwencji wynikających <text:line-break/>z występowania przemocy w rodzinie.</text:p>
      <text:p text:style-name="P9">d. Rozwijanie kreatywności uczestników konkursu.</text:p>
      <text:p text:style-name="P9">3. Warunki uczestnictwa:</text:p>
      <text:p text:style-name="P9">a. Konkurs skierowany jest do młodzieży, <text:s/>osób dorosłych <text:s/>i seniorów <text:s/>z terenu gminy Olkusz. </text:p>
      <text:p text:style-name="P9">b. Uczestnik konkursu dostarcza jedną, samodzielnie wykonaną pracę z wybranej kategorii konkursowej.</text:p>
      <text:p text:style-name="P9">c. Praca literacka <text:s/>może być wykonana w dowolnej formie <text:s/>np. opowiadania, wiersza, <text:s/>listu, kartki <text:line-break/>z pamiętnika, itp., <text:s/>wydrukowana jednostronnie w formacie A4, pisana czcionką Arial <text:s/>o wielkości 12 punktów.</text:p>
      <text:p text:style-name="P9">d. Do wykonanej pracy należy dołączyć następujące informacje: imię i nazwisko, numer telefonu (dla pełnoletnich uczestników), imię i nazwisko, nazwę szkoły, numer telefonu rodzica lub opiekuna prawnego, zgoda na udział w konkursie*(dla osób niepełnoletnich).</text:p>
      <text:p text:style-name="P9">4 .Prace nadesłane na konkurs muszą być pracami własnymi, wcześniej niepublikowanymi <text:line-break/>w innych konkursach.</text:p>
      <text:p text:style-name="P9">5. Prace zgłoszone do konkursu nie będą zwracane uczestnikom. </text:p>
      <text:p text:style-name="P9">6. Prace oceniane będą w <text:s/>czterech kategoriach wiekowych: 13-15 lat; 16 - 20 lat, 21-60 lat; 61 lat i więcej. <text:s/></text:p>
      <text:p text:style-name="P9">7. Jury konkursu zostanie powołane przez jego Organizatora.</text:p>
      <text:p text:style-name="P9">8. Dla zwycięzców przewidziane są nagrody rzeczowe oraz dyplomy. </text:p>
      <text:p text:style-name="P9">9. Termin nadsyłania prac: <text:s/>19.11.2021 r. Decyduje termin wpływu pracy do siedziby Organizatora.</text:p>
      <text:p text:style-name="P9">10. Wykonane prace należy dostarczyć osobiście lub przesłać pocztą na adres:</text:p>
      <text:p text:style-name="P10">Zespół Interdyscyplinarny przy Ośrodku Pomocy Społecznej w Olkuszu <text:s/>Al. 1000-lecia 15 c , <text:line-break/>z dopiskiem „KONKURS”.</text:p>
      <text:p text:style-name="P9">11.Ogłoszenie zwycięzców nastąpi w grudniu 2021r. Laureaci konkursu powiadomieni zostaną drogą telefoniczną o terminie wręczenia nagród.</text:p>
      <text:p text:style-name="P9">12. Złożenie pracy konkursowej przez uczestnika jest równoznaczne z przeniesieniem na rzecz Organizatora całości praw autorskich. Autorzy nagrodzonych prac zobowiązują się przekazać majątkowe prawa autorskie do utworu bez dodatkowego wynagrodzenia w zakresie opisanego <text:line-break/>w pkt 13 Regulaminu, pola eksploatacji.</text:p>
      <text:p text:style-name="P9">13. Przeniesienie praw autorskich obejmuje następujące pola eksploatacji:</text:p>
      <text:p text:style-name="P9">a. Trwałe lub czasowe utrwalanie lub zwielokrotnianie w całości lub w części, jakimikolwiek środkami i w jakiejkolwiek formie, niezależnie od formatu, systemu lub standardu, w tym techniką zapisu magnetycznego, techniką cyfrową lub poprzez wprowadzanie do pamięci komputera oraz trwałe lub czasowe utrwalanie lub zwielokrotnianie takich zapisów, włączając w to sporządzanie ich kopii oraz dowolne korzystanie i rozporządzanie tymi kopiami,</text:p>
      <text:p text:style-name="P9">b. Publiczne rozpowszechnianie, w szczególności wyświetlanie, publiczne odtwarzanie, nadawanie i reemitowanie w dowolnym systemie lub standardzie, a także publiczne udostępnianie pracy w ten sposób, aby każdy mógł mieć do niego dostęp w miejscu i czasie przez siebie wybranym, <text:line-break/>w szczególności elektroniczne udostępnianie na żądanie,</text:p>
      <text:p text:style-name="P9">c. Rozpowszechnianie w sieci Internet oraz w sieciach zamkniętych,</text:p>
      <text:p text:style-name="P9">d. Prawo do wykorzystywania utworu do celów marketingowych lub promocji, w tym reklamy oraz innych przejawów działalności, a także przedmiotów jego własności, a także dla celów edukacyjnych lub szkoleniowych.</text:p>
      <text:p text:style-name="P9">14. Składając pracę uczestnik akceptuje Regulamin konkursu.</text:p>
      <text:p text:style-name="P9">15. Każda praca winna zawierać oświadczenie –Załącznik 1, dla osób niepełnoletnich Załącznik 2</text:p>
      <text:p text:style-name="P3"/>
      <text:p text:style-name="P8"><text:soft-page-break/>Klauzula informacyjna RODO <text:s/>dla uczestników Konkursu Literackiego Szczęśliwa Rodzina – bez przemocy”.</text:p>
      <text:p text:style-name="P6">W związku z realizacją wymogów rozporządzenia Parlamentu Europejskiego i Rady (UE)2016/679 z dnia 27 kwietnia 2016 r. w sprawie ochrony osób fizycznych w związku <text:line-break/>z przetwarzaniem danych osobowych i w sprawie swobodnego przepływu takich danych oraz uchylenia dyrektywy 95/46/WE (ogólne rozporządzenie o ochronie danych) dalej „RODO”, <text:s/>informujemy o zasadach przetwarzania Pani/Pana danych osobowych oraz <text:line-break/>o przysługujących Pani/Panu prawach z tym związanych:</text:p>
      <text:p text:style-name="P6"/>
      <text:p text:style-name="P6"><text:s text:c="3"/>1) <text:tab/>Administratorem danych osobowych uczestnika konkursu, przetwarzanych <text:tab/>przez <text:tab/>Zespół Interdyscyplinarny ds. przeciwdziałania przemocy w rodzinie <text:s/><text:line-break/> <text:s text:c="5"/>działający przy OPS <text:s/>w Olkuszu ul. Al. 1000-lecia 15c, jest Dyrektor Ośrodka<text:line-break/> <text:s text:c="10"/>Pomocy Społecznej w Olkuszu.</text:p>
      <text:list xml:id="list3924205289969113612" text:style-name="L2">
        <text:list-item>
          <text:p text:style-name="P17">Dane osobowe osoby biorącej udział w konkursie będą przetwarzane w celu przeprowadzenia i promocji konkursu literackiego „Szczęśliwa Rodzina – bez przemocy”, opublikowanie nazwiska uczestnika konkursu <text:s/>w przypadku otrzymania nagrody lub wyróżnienia w konkursie. Podstawą prawną przetwarzania danych osobowych w tej sytuacji jest udzielona zgoda (art.6 ust. 1lit.a RODO); w celu ustalenia lub dochodzenia ewentualnych roszczeń lub obrony przed takimi roszczeniami przez Administratora–podstawą prawną przetwarzania danych jest prawnie uzasadniony interes Administratora ( art.6 ust.1 lit. F RODO)4</text:p>
        </text:list-item>
        <text:list-item>
          <text:p text:style-name="P18"><text:s/>Uczestnicy konkursu przystępując do niego wyrażają zgodę na przetwarzanie danych osobowych (imię, nazwisko, wiek, dokładny adres, numer telefonu, adres poczty elektronicznej) przez Organizatorów Konkursu, wyłącznie dla potrzeb niezbędnych do realizacji konkursu.</text:p>
        </text:list-item>
        <text:list-item>
          <text:p text:style-name="P18"><text:s/>Uczestnicy konkursu przyjmują do wiadomości, że podanie danych jest dobrowolne i że każdemu uczestnikowi przysługuje prawo dostępu do treści swoich danych oraz ich poprawiania. </text:p>
        </text:list-item>
        <text:list-item>
          <text:p text:style-name="P18">Dane osobowe uczestnika konkursu nie będą udostępniane podmiotom trzecim.</text:p>
        </text:list-item>
        <text:list-item>
          <text:p text:style-name="P18">Dane będą przetwarzane do momentu wycofania przez uczestnika konkursu zgody na przetwarzanie danych osobowych lub upływu okresu przedawnienia roszczeń.</text:p>
        </text:list-item>
        <text:list-item>
          <text:p text:style-name="P18"><text:s/>Dane osobowe uczestników konkursu będą przetwarzane przez okres 10 lat od dnia zakończenia konkursu, chyba że niezbędny będzie dłuższy okres przetwarzania np: z uwagi na obowiązki archiwizacyjne.</text:p>
        </text:list-item>
        <text:list-item>
          <text:p text:style-name="P18">Uczestnikowi konkursu przysługuje prawo dostępu do swoich danych oraz prawo żądania ich sprostowania, usunięcia lub ograniczenia ich przetwarzania lub prawo do wycofania zgody w dowolnym momencie poprzez podany kontakt do Administratora.</text:p>
        </text:list-item>
        <text:list-item>
          <text:p text:style-name="P20"><text:span text:style-name="T3">Przetwarzanie przez Organizatora wskazanych danych osobowych jest niezbędne do wykonania zadania realizowanego w interesie publicznym,którym jest umożliwienie Organizatorowi przeprowadzenia Konkursu i umożliwienie </text:span><text:span text:style-name="T3">uczestnikom Konkursu wzięcia w nim udziału, opublikowanie informacji <text:line-break/>o laureatach oraz archiwizacja dokumentów </text:span></text:p>
        </text:list-item>
        <text:list-item>
          <text:p text:style-name="P18"><text:s/>Ponadto uczestnikowi konkursu przysługuje prawo wniesienia skargi do organu nadzorczego zajmującego się ochroną danych osobowych –Prezesa Urzędu Ochrony Danych Osobowych</text:p>
          <text:p text:style-name="P18"/>
        </text:list-item>
      </text:list>
      <text:p text:style-name="P5"/>
      <text:p text:style-name="P5"/>
      <text:p text:style-name="P5"/>
      <text:p text:style-name="P5"/>
      <text:p text:style-name="P5"/>
      <text:p text:style-name="P3"><text:soft-page-break/><text:span text:style-name="T4">Załącznik 1 <text:s text:c="5"/></text:span><text:s text:c="85"/></text:p>
      <text:p text:style-name="P3"><text:s text:c="45"/></text:p>
      <text:p text:style-name="P3"><text:s text:c="119"/><text:tab/><text:tab/><text:tab/><text:tab/><text:tab/><text:tab/><text:tab/><text:tab/><text:tab/><text:tab/>…...............................................</text:p>
      <text:p text:style-name="P3"><text:s text:c="95"/>/miejscowość, data /</text:p>
      <text:p text:style-name="P4"><text:s/></text:p>
      <text:p text:style-name="P4"/>
      <text:p text:style-name="P4">OŚWIADCZENIE</text:p>
      <text:p text:style-name="P4"/>
      <text:p text:style-name="P4"/>
      <text:p text:style-name="P4">........................................................................ ......................................................... <text:s text:c="8"/></text:p>
      <text:p text:style-name="P4"><text:tab/>/ imię i nazwisko /</text:p>
      <text:p text:style-name="P4"/>
      <text:p text:style-name="P5">Oświadczam, że w<text:span text:style-name="T2">yrażam zgodę na podawanie do publicznej wiadomości mojego imienia i nazwiska w związku z udziałem w konkursie literackim „</text:span><text:span text:style-name="T5">Szczęśliwa Rodzina- bez przemocy”, </text:span><text:span text:style-name="T2">we wszelkich ogłoszeniach, zapowiedziach i informacjach o tym konkursie i jego wynikach. Wyrażam również zgodę na przetwarzanie przez Organizatora moich danych osobowych podanych w zgłoszeniu, w celu przeprowadzenia i realizacji konkursu. Jednocześnie oświadczam, że jestem świadomy dobrowolności podania danych oraz że zostałem poinformowany o prawie wglądu do podanych danych oraz o możliwości ich poprawiania.</text:span></text:p>
      <text:p text:style-name="P2">Oświadczam, że zgłoszona do konkursu praca jest moim dziełem i nie narusza praw autorskich osób trzecich oraz że ponoszę odpowiedzialność za wszelkie roszczenia osób trzecich wynikające z naruszenia ich praw autorskich.</text:p>
      <text:p text:style-name="P2">Zapoznałem/am się z regulaminem Konkursu i akceptuję jego postanowienia.</text:p>
      <text:p text:style-name="P2">Zapoznałem/am się z klauzulą informacyjną RODO.</text:p>
      <text:p text:style-name="P5"/>
      <text:p text:style-name="P7"/>
      <text:h text:style-name="P15" text:outline-level="2"/>
      <text:p text:style-name="P3"><text:s text:c="38"/></text:p>
      <text:p text:style-name="P3"><text:s text:c="71"/>.........................................................................</text:p>
      <text:p text:style-name="P3"><text:s text:c="100"/>/ podpis uczestnika /</text:p>
      <text:p text:style-name="P3"/>
      <text:p text:style-name="P3"/>
      <text:p text:style-name="P3"/>
      <text:p text:style-name="P3"/>
      <text:p text:style-name="P3"/>
      <text:p text:style-name="P1"><text:s text:c="98"/></text:p>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Załącznik Nr 2</text:p>
      <text:p text:style-name="P1"/>
      <text:p text:style-name="P3">*Dla osób niepełnoletnich <text:s text:c="56"/></text:p>
      <text:p text:style-name="P3"><text:s text:c="116"/><text:tab/><text:tab/><text:tab/><text:tab/><text:tab/><text:tab/><text:tab/><text:tab/><text:tab/><text:tab/><text:tab/><text:tab/><text:tab/><text:tab/><text:tab/><text:tab/><text:tab/><text:tab/><text:tab/><text:tab/><text:tab/><text:tab/><text:tab/><text:tab/>….....................................................</text:p>
      <text:p text:style-name="P3"><text:s text:c="99"/>( miejscowość, data)</text:p>
      <text:p text:style-name="P3"/>
      <text:p text:style-name="P4">ZGODA</text:p>
      <text:p text:style-name="P4"/>
      <text:p text:style-name="P5"/>
      <text:p text:style-name="P5">Wyrażam zgodę na udział mojego <text:s/>dziecka.............................................................................................................................</text:p>
      <text:p text:style-name="P5"><text:s text:c="44"/>(imię i nazwisko dziecka)</text:p>
      <text:p text:style-name="P5"/>
      <text:p text:style-name="P5">Oświadczam, że w<text:span text:style-name="T2">yrażam zgodę na podawanie do publicznej wiadomości imienia i nazwiska mojego dziecka <text:s/>w związku z udziałem w konkursie literackim „</text:span><text:span text:style-name="T5">Szczęśliwa Rodzina- bez przemocy”, </text:span><text:span text:style-name="T2">we wszelkich ogłoszeniach, zapowiedziach i informacjach o tym konkursie i jego wynikach. Wyrażam również zgodę na przetwarzanie przez Organizatora danych osobowych mojego dziecka podanych w zgłoszeniu, w celu przeprowadzenia i realizacji konkursu. Jednocześnie oświadczam, że jestem świadomy dobrowolności podania danych oraz że zostałem poinformowany o prawie wglądu do podanych danych oraz o możliwości ich poprawiania.</text:span></text:p>
      <text:p text:style-name="P2">Oświadczam, że zgłoszona do konkursu praca jest samodzielnie wykonana przez moje dziecko i nie narusza praw autorskich osób trzecich oraz że ponoszę odpowiedzialność za wszelkie roszczenia osób trzecich wynikające z naruszenia ich praw autorskich.</text:p>
      <text:p text:style-name="P2">Zapoznałem/am się z regulaminem Konkursu i akceptuję jego postanowienia.</text:p>
      <text:p text:style-name="P2">Zapoznałem/am się z klauzulą informacyjną RODO.</text:p>
      <text:p text:style-name="P5"/>
      <text:p text:style-name="P5"/>
      <text:p text:style-name="P5"/>
      <text:p text:style-name="P5"><text:s text:c="53"/>...........................................................................................</text:p>
      <text:p text:style-name="Standard"><text:span text:style-name="T1"><text:s text:c="18"/></text:span><text:s text:c="58"/>(Podpis rodzica lub opiekun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yrektorzy Dzkół </meta:initial-creator>
    <meta:creation-date>2020-10-02T11:04:52.57</meta:creation-date>
    <meta:printed-by>a b</meta:printed-by>
    <meta:print-date>2021-10-18T14:28:44.42</meta:print-date>
    <dc:date>2021-10-18T14:45:20.58</dc:date>
    <dc:creator>a b</dc:creator>
    <meta:editing-duration>PT11H30M18S</meta:editing-duration>
    <meta:editing-cycles>14</meta:editing-cycles>
    <meta:generator>OpenOffice/4.1.1$Win32 OpenOffice.org_project/411m6$Build-9775</meta:generator>
    <meta:document-statistic meta:table-count="0" meta:image-count="0" meta:object-count="0" meta:page-count="5" meta:paragraph-count="88" meta:word-count="1380" meta:character-count="12133"/>
  </office:meta>
</office:document-meta>
</file>