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en" style:country-asian="US" style:font-weight-asian="bold" style:font-name-complex="Times New Roman"/>
    </style:style>
    <style:style style:name="P5" style:family="paragraph" style:parent-style-name="Standard">
      <style:paragraph-properties fo:margin-top="0cm" fo:margin-bottom="0.353cm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.353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265cm" fo:line-height="115%" fo:text-align="justify" style:justify-single-word="false" fo:orphans="2" fo:widows="2" fo:hyphenation-ladder-count="no-limit" fo:text-indent="1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-0.751cm" fo:margin-right="0cm" fo:margin-top="0cm" fo:margin-bottom="0.265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1.288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12" style:family="paragraph" style:parent-style-name="Akapit_20_z_20_listą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Akapit_20_z_20_listą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>
      <style:paragraph-properties style:line-height-at-least="0.176cm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Akapit_20_z_20_listą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Akapit_20_z_20_listą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Akapit_20_z_20_listą">
      <style:paragraph-properties fo:line-height="150%"/>
    </style:style>
    <style:style style:name="P20" style:family="paragraph" style:parent-style-name="Akapit_20_z_20_listą">
      <style:paragraph-properties fo:line-height="150%"/>
      <style:text-properties fo:font-size="12pt" style:font-size-asian="12pt" style:font-name-complex="Times New Roman" style:font-size-complex="12pt"/>
    </style:style>
    <style:style style:name="P21" style:family="paragraph" style:parent-style-name="Akapit_20_z_20_listą">
      <style:paragraph-properties style:line-height-at-least="0.176cm"/>
    </style:style>
    <style:style style:name="P22" style:family="paragraph" style:parent-style-name="Akapit_20_z_20_listą" style:master-page-name="">
      <style:paragraph-properties fo:margin-left="1.201cm" fo:margin-right="0cm" fo:margin-top="0cm" fo:margin-bottom="0.353cm" fo:line-height="115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3" style:family="paragraph" style:parent-style-name="Akapit_20_z_20_listą">
      <style:paragraph-properties fo:margin-left="0cm" fo:margin-right="0cm" fo:line-height="150%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Akapit_20_z_20_listą">
      <style:paragraph-properties fo:margin-left="0cm" fo:margin-right="0cm" fo:line-height="15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5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Akapit_20_z_20_listą">
      <style:paragraph-properties fo:margin-left="6.265cm" fo:margin-right="0cm" fo:text-indent="1.228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Akapit_20_z_20_listą">
      <style:paragraph-properties fo:margin-left="7.514cm" fo:margin-right="0cm" fo:text-indent="1.228cm" style:auto-text-indent="false"/>
      <style:text-properties style:font-name="Times New Roman" style:font-name-complex="Times New Roman"/>
    </style:style>
    <style:style style:name="P29" style:family="paragraph" style:parent-style-name="Text_20_body">
      <style:paragraph-properties fo:margin-left="1.236cm" fo:margin-right="0cm" fo:margin-top="0cm" fo:margin-bottom="0.212cm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1.247cm" fo:margin-right="0cm" fo:margin-top="0cm" fo:margin-bottom="0cm" fo:line-height="150%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31" style:family="paragraph" style:parent-style-name="Standard" style:master-page-name="Standard">
      <style:paragraph-properties fo:margin-top="0cm" fo:margin-bottom="0.353cm" style:page-number="auto"/>
    </style:style>
    <style:style style:name="P32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Standard" style:list-style-name="WW8Num4">
      <style:paragraph-properties fo:line-height="150%" fo:text-align="justify" style:justify-single-word="false"/>
    </style:style>
    <style:style style:name="P34" style:family="paragraph" style:parent-style-name="Standard" style:list-style-name="WW8Num5">
      <style:paragraph-properties fo:margin-left="0.751cm" fo:margin-right="0cm" fo:margin-top="0cm" fo:margin-bottom="0.265cm" fo:line-height="105%" fo:text-align="justify" style:justify-single-word="false" fo:orphans="2" fo:widows="2" fo:hyphenation-ladder-count="no-limit" fo:text-indent="-0.751cm" style:auto-text-indent="false"/>
      <style:text-properties style:font-name="Times New Roman" fo:language="pl" fo:country="PL" style:font-name-asian="Calibri" style:language-asian="pl" style:country-asian="PL" style:font-name-complex="Times New Roman" fo:hyphenate="true" fo:hyphenation-remain-char-count="2" fo:hyphenation-push-char-count="2"/>
    </style:style>
    <style:style style:name="P35" style:family="paragraph" style:parent-style-name="Standard" style:list-style-name="WW8Num6">
      <style:paragraph-properties fo:margin-left="0.751cm" fo:margin-right="0cm" fo:margin-top="0cm" fo:margin-bottom="0.265cm" fo:line-height="105%" fo:text-align="justify" style:justify-single-word="false" fo:orphans="2" fo:widows="2" fo:hyphenation-ladder-count="no-limit" fo:text-indent="-0.751cm" style:auto-text-indent="false"/>
      <style:text-properties style:font-name="Times New Roman" fo:language="pl" fo:country="PL" style:font-name-asian="Calibri" style:language-asian="pl" style:country-asian="PL" style:font-name-complex="Times New Roman" fo:hyphenate="true" fo:hyphenation-remain-char-count="2" fo:hyphenation-push-char-count="2"/>
    </style:style>
    <style:style style:name="P36" style:family="paragraph" style:parent-style-name="Standard" style:list-style-name="WW8Num5">
      <style:paragraph-properties fo:margin-left="0.751cm" fo:margin-right="0cm" fo:margin-top="0cm" fo:margin-bottom="0.265cm" fo:line-height="105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37" style:family="paragraph" style:parent-style-name="Standard" style:list-style-name="WW8Num7">
      <style:paragraph-properties fo:margin-left="1.251cm" fo:margin-right="0cm" fo:margin-top="0cm" fo:margin-bottom="0.265cm" fo:line-height="105%" fo:text-align="justify" style:justify-single-word="false" fo:orphans="2" fo:widows="2" fo:hyphenation-ladder-count="no-limit" fo:text-indent="-0.499cm" style:auto-text-indent="false"/>
      <style:text-properties style:font-name="Times New Roman" fo:language="pl" fo:country="PL" style:font-name-asian="Calibri" style:language-asian="pl" style:country-asian="PL" style:font-name-complex="Times New Roman" fo:hyphenate="true" fo:hyphenation-remain-char-count="2" fo:hyphenation-push-char-count="2"/>
    </style:style>
    <style:style style:name="P38" style:family="paragraph" style:parent-style-name="Standard" style:list-style-name="WW8Num8">
      <style:paragraph-properties fo:margin-left="1.251cm" fo:margin-right="0cm" fo:margin-top="0cm" fo:margin-bottom="0.265cm" fo:line-height="105%" fo:text-align="justify" style:justify-single-word="false" fo:orphans="2" fo:widows="2" fo:hyphenation-ladder-count="no-limit" fo:text-indent="-0.499cm" style:auto-text-indent="false"/>
      <style:text-properties style:font-name="Times New Roman" fo:language="pl" fo:country="PL" style:font-name-asian="Calibri" style:language-asian="pl" style:country-asian="PL" style:font-name-complex="Times New Roman" fo:hyphenate="true" fo:hyphenation-remain-char-count="2" fo:hyphenation-push-char-count="2"/>
    </style:style>
    <style:style style:name="P39" style:family="paragraph" style:parent-style-name="Standard" style:list-style-name="WW8Num8">
      <style:paragraph-properties fo:margin-left="1.251cm" fo:margin-right="0cm" fo:margin-top="0cm" fo:margin-bottom="0.265cm" fo:line-height="100%" fo:text-align="justify" style:justify-single-word="false" fo:orphans="2" fo:widows="2" fo:hyphenation-ladder-count="no-limit" fo:text-indent="-0.499cm" style:auto-text-indent="false"/>
      <style:text-properties style:font-name="Times New Roman" fo:language="pl" fo:country="PL" style:language-asian="en" style:country-asian="US" style:font-name-complex="Times New Roman" fo:hyphenate="true" fo:hyphenation-remain-char-count="2" fo:hyphenation-push-char-count="2"/>
    </style:style>
    <style:style style:name="P40" style:family="paragraph" style:parent-style-name="Standard" style:list-style-name="WW8Num7">
      <style:paragraph-properties fo:margin-left="1.251cm" fo:margin-right="0cm" fo:margin-top="0cm" fo:margin-bottom="0.265cm" fo:line-height="105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P41" style:family="paragraph" style:parent-style-name="Standard" style:list-style-name="WW8Num8">
      <style:paragraph-properties fo:margin-left="1.251cm" fo:margin-right="0cm" fo:margin-top="0cm" fo:margin-bottom="0.265cm" fo:line-height="105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/>
    </style:style>
    <style:style style:name="P43" style:family="paragraph" style:parent-style-name="Standard" style:list-style-name="L2">
      <style:paragraph-properties fo:margin-left="0.751cm" fo:margin-right="0cm" fo:text-align="justify" style:justify-single-word="false" fo:orphans="2" fo:widows="2" fo:text-indent="0cm" style:auto-text-indent="false"/>
    </style:style>
    <style:style style:name="P44" style:family="paragraph" style:parent-style-name="Standard" style:list-style-name="L2">
      <style:paragraph-properties fo:margin-left="0.751cm" fo:margin-right="0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45" style:family="paragraph" style:parent-style-name="Standard" style:list-style-name="WW8Num9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list-style-name="WW8Num9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47" style:family="paragraph" style:parent-style-name="Text_20_body" style:list-style-name="WW8Num2">
      <style:paragraph-properties fo:margin-left="1.247cm" fo:margin-right="0cm" fo:margin-top="0cm" fo:margin-bottom="0cm" fo:line-height="150%" fo:text-indent="-0.499cm" style:auto-text-indent="false">
        <style:tab-stops>
          <style:tab-stop style:position="0cm"/>
        </style:tab-stops>
      </style:paragraph-properties>
    </style:style>
    <style:style style:name="P48" style:family="paragraph" style:parent-style-name="Text_20_body" style:list-style-name="WW8Num2">
      <style:paragraph-properties fo:margin-left="1.247cm" fo:margin-right="0cm" fo:margin-top="0cm" fo:margin-bottom="0cm" fo:line-height="150%" fo:text-indent="-0.499cm" style:auto-text-indent="false">
        <style:tab-stops>
          <style:tab-stop style:position="0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49" style:family="paragraph" style:parent-style-name="Akapit_20_z_20_listą" style:list-style-name="L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Akapit_20_z_20_listą" style:list-style-name="L1"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Akapit_20_z_20_listą" style:list-style-name="WW8Num3"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Akapit_20_z_20_listą" style:list-style-name="WW8Num3">
      <style:paragraph-properties fo:line-height="150%"/>
    </style:style>
    <style:style style:name="T1" style:family="text">
      <style:text-properties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2" style:family="text">
      <style:text-properties style:font-name="Times New Roman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ar" style:country-asian="SA" style:font-name-complex="Times New Roman" style:font-size-complex="12pt"/>
    </style:style>
    <style:style style:name="T1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18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T19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style:font-name-asian="Times New Roman1" style:language-asian="ar" style:country-asian="SA"/>
    </style:style>
    <style:style style:name="T23" style:family="text">
      <style:text-properties style:font-name="Times New Roman" fo:language="pl" fo:country="PL" style:language-asian="pl" style:country-asian="PL" style:font-name-complex="Times New Roman"/>
    </style:style>
    <style:style style:name="T24" style:family="text">
      <style:text-properties style:font-name="Times New Roman" fo:language="pl" fo:country="PL" style:language-asian="en" style:country-asian="US" style:font-name-complex="Times New Roman"/>
    </style:style>
    <style:style style:name="T25" style:family="text">
      <style:text-properties style:font-name="Times New Roman" fo:language="pl" fo:country="PL" style:font-name-asian="Calibri" style:language-asian="pl" style:country-asian="PL" style:font-name-complex="Times New Roman"/>
    </style:style>
    <style:style style:name="T26" style:family="text">
      <style:text-properties style:font-name="Times New Roman" fo:language="pl" fo:country="PL" fo:font-style="italic" style:font-name-asian="Calibri" style:language-asian="pl" style:country-asian="PL" style:font-style-asian="italic" style:font-name-complex="Times New Roman"/>
    </style:style>
    <style:style style:name="T27" style:family="text">
      <style:text-properties style:font-name="Times New Roman" fo:language="pl" fo:country="PL" fo:font-style="italic" style:font-name-asian="Calibri" style:language-asian="zh" style:country-asian="CN" style:font-style-asian="italic" style:font-name-complex="Times New Roman"/>
    </style:style>
    <style:style style:name="T28" style:family="text">
      <style:text-properties style:font-name="Times New Roman" fo:language="pl" fo:country="PL" fo:font-style="italic" fo:font-weight="bold" style:font-name-asian="Calibri" style:language-asian="zh" style:country-asian="CN" style:font-style-asian="italic" style:font-weight-asian="bold" style:font-name-complex="Times New Roman" style:font-weight-complex="bold"/>
    </style:style>
    <style:style style:name="T29" style:family="text">
      <style:text-properties style:font-name="Times New Roman" fo:language="pl" fo:country="PL" fo:font-style="italic" fo:font-weight="normal" style:font-name-asian="Calibri" style:language-asian="zh" style:country-asian="CN" style:font-style-asian="italic" style:font-weight-asian="normal" style:font-name-complex="Times New Roman" style:font-weight-complex="normal"/>
    </style:style>
    <style:style style:name="T30" style:family="text">
      <style:text-properties style:font-name="Times New Roman" fo:language="pl" fo:country="PL" fo:font-weight="bold" style:font-name-asian="Calibri" style:language-asian="pl" style:country-asian="PL" style:font-weight-asian="bold" style:font-name-complex="Times New Roman"/>
    </style:style>
    <style:style style:name="T31" style:family="text">
      <style:text-properties style:font-name="Times New Roman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Times New Roman" style:font-size-complex="11pt"/>
    </style:style>
    <style:style style:name="T32" style:family="text">
      <style:text-properties style:font-name="Times New Roman" fo:font-size="11pt" fo:language="pl" fo:country="PL" fo:font-style="italic" fo:font-weight="normal" style:font-name-asian="Calibri" style:font-size-asian="11pt" style:language-asian="zh" style:country-asian="CN" style:font-style-asian="italic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fo:language="pl" fo:country="PL" fo:font-style="italic" style:font-name-asian="Calibri" style:font-size-asian="11pt" style:language-asian="zh" style:country-asian="CN" style:font-style-asian="italic" style:font-name-complex="Times New Roman" style:font-size-complex="11pt"/>
    </style:style>
    <style:style style:name="T34" style:family="text">
      <style:text-properties style:font-name="Times New Roman" fo:font-size="11pt" fo:language="pl" fo:country="PL" fo:font-style="italic" style:font-name-asian="Calibri" style:font-size-asian="11pt" style:language-asian="pl" style:country-asian="PL" style:font-style-asian="italic" style:font-name-complex="Times New Roman" style:font-size-complex="11pt"/>
    </style:style>
    <style:style style:name="T35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6" style:family="text">
      <style:text-properties style:text-underline-style="none"/>
    </style:style>
    <style:style style:name="T37" style:family="text">
      <style:text-properties style:font-name-asian="Times New Roman1" style:language-asian="ar" style:country-asian="SA"/>
    </style:style>
    <style:style style:name="T38" style:family="text">
      <style:text-properties style:font-name-asian="Times New Roman1" style:language-asian="ar" style:country-asian="SA" style:font-name-complex="Times New Roman1"/>
    </style:style>
    <style:style style:name="T39" style:family="text">
      <style:text-properties fo:color="#00000a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40" style:family="text">
      <style:text-properties fo:color="#000000" style:font-name="Times New Roman" fo:font-size="12pt" fo:language="pl" fo:country="PL" fo:font-style="italic" style:font-name-asian="Calibri" style:font-size-asian="12pt" style:language-asian="pl" style:country-asian="PL" style:font-style-asian="italic" style:font-name-complex="Times New Roman" style:font-size-complex="12pt"/>
    </style:style>
    <style:style style:name="T41" style:family="text">
      <style:text-properties fo:color="#000000" style:font-name="Times New Roman" fo:font-size="12pt" fo:language="pl" fo:country="PL" fo:font-style="italic" style:font-name-asian="Calibri" style:font-size-asian="12pt" style:language-asian="en" style:country-asian="US" style:font-style-asian="italic" style:font-name-complex="Times New Roman" style:font-size-complex="12pt"/>
    </style:style>
    <style:style style:name="T42" style:family="text">
      <style:text-properties fo:color="#000000" style:font-name="Times New Roman" fo:font-size="12pt" fo:language="pl" fo:country="PL" fo:font-style="italic" fo:font-weight="normal" style:font-name-asian="Calibri" style:font-size-asian="12pt" style:language-asian="en" style:country-asian="US" style:font-style-asian="italic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language="pl" fo:country="PL" fo:font-style="italic" fo:font-weight="normal" style:font-name-asian="Times New Roman" style:font-size-asian="12pt" style:language-asian="en" style:country-asian="US" style:font-style-asian="italic" style:font-weight-asian="normal" style:font-name-complex="Times New Roman" style:font-size-complex="12pt" style:font-weight-complex="normal"/>
    </style:style>
    <style:style style:name="T44" style:family="text">
      <style:text-properties style:text-position="super 58%" style:font-name="Times New Roman" fo:language="pl" fo:country="PL" fo:font-weight="bold" style:font-name-asian="Calibri" style:language-asian="pl" style:country-asian="PL" style:font-weight-asian="bold" style:font-name-complex="Times New Roman"/>
    </style:style>
    <style:style style:name="T45" style:family="text">
      <style:text-properties style:text-position="super 58%" style:font-name="Times New Roman" fo:language="pl" fo:country="PL" fo:font-style="italic" fo:font-weight="bold" style:font-name-asian="Calibri" style:language-asian="zh" style:country-asian="CN" style:font-style-asian="italic" style:font-weight-asian="bold" style:font-name-complex="Times New Roman"/>
    </style:style>
    <style:style style:name="T46" style:family="text">
      <style:text-properties style:text-position="super 58%" style:font-name="Times New Roman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Times New Roman" style:font-size-complex="11pt"/>
    </style:style>
    <style:style style:name="T4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<text:tab/></text:span><text:span text:style-name="T2">OŚRODEK POMOCY SPOŁECZNEJ W OLKUSZU</text:span></text:p>
      <text:p text:style-name="P1">32-300 Olkusz, Aleja 1000-lecia 15 C</text:p>
      <text:p text:style-name="Standard"><text:span text:style-name="T3">e-mail:opsolkusz@poczta.onet.pl</text:span><text:span text:style-name="T5"> <text:s text:c="43"/><text:tab/> <text:s text:c="10"/></text:span><text:span text:style-name="T7">Olkusz, dnia 17.12.2020r.</text:span></text:p>
      <text:p text:style-name="P2"/>
      <text:p text:style-name="P3">ZAPROSZENIE DO SKŁADANIA OFERT</text:p>
      <text:p text:style-name="P12">I. Zamawiający:</text:p>
      <text:p text:style-name="P14">Ośrodek Pomocy Społecznej w Olkuszu</text:p>
      <text:p text:style-name="P14">Al.1000-lecia 15c</text:p>
      <text:p text:style-name="P14">32-300 Olkusz</text:p>
      <text:p text:style-name="P14">Tel./fax 32/641 32 12</text:p>
      <text:p text:style-name="P12">II. Opis przedmiotu zamówienia:</text:p>
      <text:p text:style-name="P19"><text:span text:style-name="T7">1. Przedmiotem zamówienia są usługi obejmujące poradnictwo i wsparcie psychologiczne dla osób z rodzin dotkniętych przemocą w rodzinie <text:s/>(osoby doznające przemocy i stosujące przemoc) </text:span><text:span text:style-name="T5">z terenu Miasta i Gminy Olkusz, </text:span><text:span text:style-name="T7">w Punkcie Informacji Wsparcia i Pomocy dla Osób Dotkniętych Przemocą w Rodzinie przy OPS w Olkuszu, wykonywane osobiście przez oferenta na umowę zlecenie lub umowę o świadczenie usług w przypadku prowadzenia działalności gospodarczej. </text:span></text:p>
      <text:p text:style-name="P19"><text:span text:style-name="T7">Dyżury będą realizowane </text:span><text:span text:style-name="T9">w każdy czwartek</text:span><text:span text:style-name="T7"> z wyłączeniem dni ustawowo wolnych od pracy </text:span><text:span text:style-name="T9">w godzinach popołudniowych – 15.00 – 17.00</text:span><text:span text:style-name="T7">. Jeden dyżur nie może trwać krócej niż 2 godziny zegarowe.</text:span></text:p>
      <text:p text:style-name="P19"><text:span text:style-name="T10">III. Miejsce wykonania pracy:</text:span><text:span text:style-name="T7"> Ośrodek Pomocy Społecznej w Olkuszu</text:span></text:p>
      <text:p text:style-name="P19"><text:span text:style-name="T10">IV. Termin wykonania zamówienia:</text:span><text:span text:style-name="T7"> </text:span><text:span text:style-name="T4">styczeń–grudzień 2021 rok</text:span><text:span text:style-name="T7"> (dwie godziny <text:s text:c="25"/>w tygodniu)</text:span></text:p>
      <text:p text:style-name="P12">V. Warunki przystąpienia do zapytania ofertowego</text:p>
      <text:p text:style-name="P12">1.Wymagania konieczne:</text:p>
      <text:p text:style-name="P20">- wykształcenie wyższe kierunkowe potwierdzone dyplomem w zawodzie psychologa;</text:p>
      <text:list xml:id="list7840067302928813536" text:style-name="L1">
        <text:list-header>
          <text:p text:style-name="P49">- co najmniej trzyletni staż pracy w zawodzie psychologa</text:p>
          <text:p text:style-name="P50"/>
        </text:list-header>
      </text:list>
      <text:p text:style-name="P22"><text:span text:style-name="T11">VI. </text:span><text:span text:style-name="Strong_20_Emphasis"><text:span text:style-name="T12">Kryteria oceny oferty, informacja o wagach punktowych, opis sposobów przyznawania punktacji.</text:span></text:span></text:p>
      <text:p text:style-name="P29"><text:span text:style-name="T20"><text:tab/>W niniejszym postępowaniu wybór oferty dokonany zostanie na podstawie kryterium: cena brutto – </text:span><text:span text:style-name="T7">za godzinę zegarową pracy </text:span><text:span text:style-name="T20">-100%</text:span></text:p>
      <text:list xml:id="list1351561928727872253" text:style-name="WW8Num2">
        <text:list-item>
          <text:p text:style-name="P47"><text:span text:style-name="T20">Cena brutto – 100</text:span><text:span text:style-name="Strong_20_Emphasis"><text:span text:style-name="T21">%</text:span></text:span><text:span text:style-name="T21">, przy czym 100 punktów otrzymuje oferent przedstawiający najniższą cenę. Pozostałe oferty otrzymają punkty zgodnie z wyliczeniem wg wzoru:</text:span></text:p>
        </text:list-item>
      </text:list>
      <text:p text:style-name="P30">najniższa cena brutto</text:p>
      <text:p text:style-name="P30">C=(C min /Co) x100</text:p>
      <text:p text:style-name="P30"><text:soft-page-break/>C-liczba punktów przyznana danej ofercie, </text:p>
      <text:list xml:id="list31305477" text:continue-numbering="true" text:style-name="WW8Num2">
        <text:list-item>
          <text:p text:style-name="P48">C min= najniższa cena spośród ważnych ofert,</text:p>
        </text:list-item>
        <text:list-item>
          <text:p text:style-name="P48">Co -cena badanej oferty</text:p>
        </text:list-item>
      </text:list>
      <text:p text:style-name="P23"><text:tab/>Jako oferta najkorzystniejsza uznana zostanie ta, która otrzyma największą ilość punktów.</text:p>
      <text:p text:style-name="P24"><text:span text:style-name="T36"><text:s text:c="12"/></text:span>VII. Opis sposobu przygotowania oferty:</text:p>
      <text:p text:style-name="P14">Oferent powinien przedstawić swoją ofertę na formularzu załączonym do niniejszego zapytania – zał. nr 1 </text:p>
      <text:p text:style-name="P14">Oferta powinna posiadać:</text:p>
      <text:p text:style-name="P20">1. CV,</text:p>
      <text:p text:style-name="P20">2. dokumenty potwierdzające wymagane wykształcenie i kwalifikacje – dyplom, zaświadczenia, certyfikaty,</text:p>
      <text:p text:style-name="P20">3. dokumenty potwierdzające doświadczenie – zaświadczenia, referencje, świadectwa pracy</text:p>
      <text:p text:style-name="P20">4. dane teleadresowe oferenta,</text:p>
      <text:p text:style-name="P14">5. oświadczenie kandydata o wyrażeniu zgody na przetwarzanie danych osobowych do celów rekrutacji,</text:p>
      <text:p text:style-name="P14">6. cenę (brutto) <text:span text:style-name="T38">w tym (podatek VAT w stawce % w kwocie )* </text:span><text:span text:style-name="T37">za godzinę zegarową pracy,</text:span></text:p>
      <text:p text:style-name="P19"><text:span text:style-name="T13">7.w</text:span><text:span text:style-name="T22">ypis KRS lub wypis z Ewidencji działalności gospodarczej*</text:span></text:p>
      <text:p text:style-name="P12">VIII. Miejsce, termin i sposób składania ofert:</text:p>
      <text:p text:style-name="P19"><text:span text:style-name="T7">Oferty należy składać do 04 stycznia 2021r. <text:s/>z dopiskiem „Nabór na stanowisko psychologa” </text:span><text:span text:style-name="T14">w formie:</text:span></text:p>
      <text:list xml:id="list9104566753694859497" text:style-name="WW8Num4">
        <text:list-item>
          <text:p text:style-name="P32">pisemnej (osobiście, listownie- liczy się data wpływu oferty) na adres:**, Ośrodek Pomocy Społecznej w Olkuszu, Al.1000-lecia 15 c, 32-300 Olkusz</text:p>
        </text:list-item>
        <text:list-item>
          <text:p text:style-name="P33"><text:span text:style-name="T15">w wersji elektronicznej ( skan oferty oraz załączników z podpisem osoby upoważnionej, <text:s/>pozostałych dokumentów potwierdzonych za zgodność z oryginałem przez Wykonawcę) na e-mail**:<text:tab/></text:span><text:a xlink:type="simple" xlink:href="mailto:opsolkusz@poczta.onet.pl" text:style-name="Internet_20_link" text:visited-style-name="Visited_20_Internet_20_Link"><text:span text:style-name="Internet_20_link"><text:span text:style-name="T39">opsolkusz@poczta.onet.pl</text:span></text:span></text:a></text:p>
        </text:list-item>
      </text:list>
      <text:p text:style-name="P14">Informacja o wyniku naboru zostanie umieszczona na stronie internetowej OPS oraz na tablicy informacyjnej OPS w Olkuszu.</text:p>
      <text:p text:style-name="P12">IX. Załączniki:</text:p>
      <text:list xml:id="list535400551347040972" text:style-name="WW8Num3">
        <text:list-item>
          <text:p text:style-name="P52"><text:span text:style-name="T7">formularz oferty </text:span><text:span text:style-name="T17">załącznik nr 1</text:span><text:span text:style-name="T19"> <text:s text:c="2"/></text:span><text:span text:style-name="T18">do zaproszenia do składania ofert</text:span><text:span text:style-name="T14">.</text:span></text:p>
          <text:p text:style-name="P51"/>
        </text:list-item>
      </text:list>
      <text:p text:style-name="P4">Informacja dotycząca przetwarzania danych osobowych.</text:p>
      <text:p text:style-name="P7"><text:span text:style-name="T23">Zgodnie z art. 13 ust. 1 i 2 </text:span><text:span text:style-name="T2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 119 z 04.05.2016, str. 1), </text:span><text:span text:style-name="T23">dalej „RODO”, informuję, że: </text:span></text:p>
      <text:list xml:id="list7853528460348481548" text:style-name="WW8Num5">
        <text:list-item>
          <text:p text:style-name="P34"><text:soft-page-break/>administratorem Pani/Pana danych osobowych przetwarzanych w Ośrodku Pomocy Społecznej w Olkuszu jest Dyrektor Ośrodka Pomocy Społecznej w Olkuszu, Aleja 1000-lecia 15c, 32-300 Olkusz.</text:p>
        </text:list-item>
        <text:list-item>
          <text:p text:style-name="P36"><text:span text:style-name="T25">w <text:s/></text:span><text:span text:style-name="T26">Ośrodku Pomocy Społecznej w Olkuszu wyznaczony został <text:s/></text:span><text:span text:style-name="T25">Inspektor Ochrony Danych, z którym można skontaktować się drogą elektroniczną pod adresem e-mail: iopsolkusz@onet.pl</text:span></text:p>
        </text:list-item>
      </text:list>
      <text:p text:style-name="P8"><text:span text:style-name="T40">Pani/Pana dane osobowe przetwarzane będą na podstawie art. 6 ust. 1 lit. c RODO w celu </text:span><text:span text:style-name="T41">związanym z naborem</text:span><text:span text:style-name="T42"> na poradnictwo i wsparcie psychologiczne dla osób z rodzin dotkniętych przemocą w rodzinie <text:s text:c="2"/></text:span><text:span text:style-name="T43">z terenu Miasta i Gminy Olkusz, </text:span><text:span text:style-name="T42">w Punkcie Informacji Wsparcia i Pomocy dla Osób Dotkniętych Przemocą w Rodzinie przy OPS w Olkuszu</text:span><text:span text:style-name="T26"> </text:span></text:p>
      <text:list xml:id="list3826713321349637389" text:style-name="WW8Num6">
        <text:list-item>
          <text:p text:style-name="P35">odbiorcami Pani/Pana danych osobowych będą osoby lub podmioty, którym udostępniona zostanie dokumentacja postępowania <text:s/>o udzielenie zamówienia;</text:p>
        </text:list-item>
        <text:list-item>
          <text:p text:style-name="P35">Pani/Pana dane osobowe będą przechowywane do czasu upływu terminu przechowywania dokumentów księgowych (podatkowych);</text:p>
        </text:list-item>
        <text:list-item>
          <text:p text:style-name="P35"><text:s/>Podanie danych jest dobrowolne, lecz niezbędne do udziału w postępowaniu o udzielenie zamówienia;</text:p>
        </text:list-item>
        <text:list-item>
          <text:p text:style-name="P35">w odniesieniu do Pani/Pana danych osobowych decyzje nie będą podejmowane w sposób zautomatyzowany, stosowanie do art. 22 RODO;</text:p>
        </text:list-item>
        <text:list-item>
          <text:p text:style-name="P35">posiada Pani/Pan:</text:p>
        </text:list-item>
      </text:list>
      <text:list xml:id="list6117084627026555535" text:style-name="WW8Num7">
        <text:list-item>
          <text:p text:style-name="P37">na podstawie art. 15 RODO prawo dostępu do danych osobowych Pani/Pana dotyczących;</text:p>
        </text:list-item>
        <text:list-item>
          <text:p text:style-name="P40"><text:span text:style-name="T25">na podstawie art. 16 RODO prawo do sprostowania Pani/Pana danych osobowych </text:span><text:span text:style-name="T44">*</text:span><text:span text:style-name="T25">;na podstawie art. 18 RODO prawo żądania od administratora ograniczenia przetwarzania danych osobowych z zastrzeżeniem przypadków, o których mowa w art. 18 ust. 2 RODO ***; <text:s/></text:span></text:p>
        </text:list-item>
        <text:list-item>
          <text:p text:style-name="P37">prawo do wniesienia skargi do Prezesa Urzędu Ochrony Danych Osobowych, gdy uzna Pani/Pan, że przetwarzanie danych osobowych Pani/Pana dotyczących narusza przepisy RODO;</text:p>
        </text:list-item>
      </text:list>
      <text:list xml:id="list31307083" text:continue-list="list3826713321349637389" text:style-name="WW8Num6">
        <text:list-item>
          <text:p text:style-name="P35">nie przysługuje Pani/Panu:</text:p>
        </text:list-item>
      </text:list>
      <text:list xml:id="list6477895082087231612" text:style-name="WW8Num8">
        <text:list-item>
          <text:p text:style-name="P38">w związku z art. 17 ust. 3 lit. b, d lub e RODO prawo do usunięcia danych osobowych;</text:p>
        </text:list-item>
        <text:list-item>
          <text:p text:style-name="P38">prawo do przenoszenia danych osobowych, o którym mowa w art. 20 RODO;</text:p>
        </text:list-item>
        <text:list-item>
          <text:p text:style-name="P41"><text:span text:style-name="T30">na podstawie art. 21 RODO prawo sprzeciwu, wobec przetwarzania danych osobowych, gdyż podstawą prawną przetwarzania Pani/Pana danych osobowych jest art. 6 ust. 1 lit. c RODO</text:span><text:span text:style-name="T25">.</text:span><text:span text:style-name="T30"> </text:span></text:p>
          <text:p text:style-name="P39">_______</text:p>
        </text:list-item>
      </text:list>
      <text:list xml:id="list3987674888164060649" text:style-name="L2">
        <text:list-header>
          <text:p text:style-name="P43"><text:span text:style-name="T45">* <text:s text:c="6"/></text:span><text:span text:style-name="T46"><text:s/></text:span><text:span text:style-name="T31">Wyjaśnienie: </text:span><text:span text:style-name="T32">dotyczy przedsiębiorców.</text:span></text:p>
          <text:p text:style-name="P44"><text:span text:style-name="T28">** Wyjaśnienie</text:span><text:span text:style-name="T29">:</text:span><text:span text:style-name="T26">skorzystanie z prawa do sprostowania nie może skutkować zmianą </text:span><text:span text:style-name="T27">wyniku postępowania o udzielenie zamówienia publicznego ani zmianą postanowień umowy w zakresie niezgodnym z ustawą Pzp oraz nie może naruszać integralności protokołu oraz jego załączników.</text:span></text:p>
        </text:list-header>
      </text:list>
      <text:p text:style-name="P9"><text:span text:style-name="T46">*** </text:span><text:span text:style-name="T31">Wyjaśnienie:</text:span><text:span text:style-name="T33"> prawo do ograniczenia przetwarzania nie ma zastosowania w odniesieniu do </text:span><text:span text:style-name="T34">przechowywania, w celu zapewnienia korzystania ze środków ochrony prawnej lub w celu ochrony praw innej osoby fizycznej lub prawnej, lub z uwagi na ważne względy interesu publicznego Unii Europejskiej lub państwa członkowskiego.</text:span><text:span text:style-name="T35"> <text:s text:c="5"/></text:span><text:span text:style-name="T16"><text:s text:c="9"/></text:span></text:p>
      <text:p text:style-name="P9"><text:span text:style-name="T16"><text:s text:c="56"/></text:span><text:s text:c="2"/><text:span text:style-name="T47"><text:s text:c="16"/></text:span></text:p>
      <text:p text:style-name="P9"><text:span text:style-name="T47"/></text:p>
      <text:p text:style-name="P9"><text:soft-page-break/><text:span text:style-name="T47"><text:tab/><text:tab/><text:tab/><text:tab/><text:tab/><text:tab/><text:tab/><text:tab/> …………………………........<text:tab/><text:tab/><text:tab/><text:tab/><text:tab/><text:tab/><text:tab/><text:tab/><text:tab/><text:tab/></text:span><text:span text:style-name="T21">miejscowość, data</text:span></text:p>
      <text:p text:style-name="P26"/>
      <text:p text:style-name="P26"/>
      <text:p text:style-name="P26">FORMULARZ OFERTOWY</text:p>
      <text:p text:style-name="P26"/>
      <text:p text:style-name="P25">dotyczy zaproszenia do składania ofert na psychologa </text:p>
      <text:p text:style-name="P25">w Punkcie Informacji Wsparcia i Pomocy dla Osób Dotkniętych Przemocą w Rodzinie </text:p>
      <text:p text:style-name="P25">przy Ośrodku Pomocy Społecznej w Olkuszu</text:p>
      <text:p text:style-name="P18">1. Dane Wykonawcy:</text:p>
      <text:p text:style-name="P15">Imię i nazwisko/Nazwa: ………………………………………………………………......</text:p>
      <text:p text:style-name="P15">Adres: …………………………………………………………………………………......</text:p>
      <text:p text:style-name="P15">Wykształcenie i posiadane kwalifikacje: </text:p>
      <text:p text:style-name="P15">…………………………………………………………………………………..........+ (kopie dokumentów – zaświadczenie, dyplom w formie załączników)</text:p>
      <text:p text:style-name="P15">nr telefonu ……………………...........</text:p>
      <text:p text:style-name="P15">e-mail …………………………………</text:p>
      <text:p text:style-name="P18">2. Przedmiot zamówienia:</text:p>
      <text:p text:style-name="P15">Oświadczam, że usługę opisaną w zapytaniu ofertowym z dnia 17 grudnia 2020 roku wykonam na warunkach zgodnych z treścią przedstawionego zapytania ofertowego przy zastosowaniu niżej wymienionych warunków cenowych:</text:p>
      <text:p text:style-name="P18">a). Cena usługi:</text:p>
      <text:p text:style-name="P15">Cena brutto za 1 godz. pracy zegarowej - ……………….zł. (słownie: ………………..</text:p>
      <text:p text:style-name="P21"><text:span text:style-name="T7">………………………………………………………..)</text:span><text:span text:style-name="T8">w tym podatek VAT w stawce </text:span></text:p>
      <text:p text:style-name="P16">……… % w kwocie ………………. zł. * </text:p>
      <text:p text:style-name="P13">W cenie oferty zostały zwarte wszystkie koszty wykonania zamówienia, jak i wszystkie inne składniki, opłaty i podatki, które mogą wystąpić przy realizacji przedmiotu zamówienia oraz inne niezbędne do zrealizowania zamówienia z należytą starannością i zgodnie <text:s text:c="21"/>z wymaganiami Zamawiającego.</text:p>
      <text:p text:style-name="P10">Jednocześnie oświadczam, że:</text:p>
      <text:list xml:id="list6104212675626314465" text:style-name="WW8Num9">
        <text:list-item>
          <text:p text:style-name="P45"><text:span text:style-name="T7">Zapoznałem/am się z treścią zapytania ofertowego <text:s/>i </text:span><text:span text:style-name="T6">nie wnoszę do niego zastrzeżeń.</text:span></text:p>
        </text:list-item>
        <text:list-item>
          <text:p text:style-name="P46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46">Usługi objęte przetargiem zamierzam wykonać osobiście.</text:p>
        </text:list-item>
      </text:list>
      <text:p text:style-name="P11"/>
      <text:p text:style-name="P11"/>
      <text:p text:style-name="P27">……………………………………………</text:p>
      <text:p text:style-name="P28">(podpis i pieczęć oferenta)</text:p>
      <text:p text:style-name="P17">3. Załączniki:</text:p>
      <text:p text:style-name="P17">- ……………………………………………..</text:p>
      <text:p text:style-name="P17">- ……………………………………………..</text:p>
      <text:p text:style-name="P6"><text:s text:c="11"/>- ……………………………………………..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WW8Num5z0" style:family="text">
      <style:text-properties style:font-name="Wingdings" fo:language="pl" fo:country="PL" style:font-name-complex="Wingdings"/>
    </style:style>
    <style:style style:name="WW8Num5z1" style:family="text">
      <style:text-properties style:font-name="Courier New" style:font-name-complex="Times New Roman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a" style:font-name="Wingdings" fo:language="pl" fo:country="PL" style:font-name-complex="Wingdings"/>
    </style:style>
    <style:style style:name="WW8Num6z1" style:family="text">
      <style:text-properties style:font-name="Courier New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a" style:font-name="Times New Roman" fo:language="pl" fo:country="PL" style:font-name-complex="Times New Roman"/>
    </style:style>
    <style:style style:name="WW8Num7z1" style:family="text">
      <style:text-properties style:font-name="Courier New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a" style:font-name="Times New Roman" fo:language="pl" fo:country="PL" style:font-name-complex="Times New Roman"/>
    </style:style>
    <style:style style:name="WW8Num8z1" style:family="text">
      <style:text-properties style:font-name="Courier New" style:font-name-complex="Times New Roman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43cm" fo:text-indent="-0.318cm" fo:margin-left="3.743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53cm" fo:text-indent="-0.318cm" fo:margin-left="7.553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093cm" fo:text-indent="-0.635cm" fo:margin-left="10.093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63cm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10:24:02.58</meta:creation-date>
    <dc:date>2020-12-17T11:08:12.42</dc:date>
    <meta:editing-duration>PT25M25S</meta:editing-duration>
    <meta:editing-cycles>3</meta:editing-cycles>
    <meta:generator>OpenOffice/4.1.1$Win32 OpenOffice.org_project/411m6$Build-9775</meta:generator>
    <meta:print-date>2020-12-17T10:49:59.05</meta:print-date>
    <meta:document-statistic meta:table-count="0" meta:image-count="0" meta:object-count="0" meta:page-count="4" meta:paragraph-count="95" meta:word-count="1128" meta:character-count="8319"/>
  </office:meta>
</office:document-meta>
</file>