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E5200001566F543856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sans-serif" fo:font-size="9.75pt"/>
    </style:style>
    <style:style style:name="P2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/>
      <style:text-properties style:font-name="Times New Roman1" fo:font-size="10pt" style:font-size-asian="10pt" style:font-size-complex="10pt"/>
    </style:style>
    <style:style style:name="P6" style:family="paragraph" style:parent-style-name="Text_20_body" style:list-style-name="L1">
      <style:paragraph-properties fo:line-height="115%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line-height="115%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7.514cm" fo:margin-right="0cm" fo:text-indent="1.228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.053cm" fo:margin-right="0cm" fo:margin-top="0cm" fo:margin-bottom="0.212cm" fo:text-align="start" style:justify-single-word="false" fo:text-indent="0cm" style:auto-text-indent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.053cm" fo:margin-right="0cm" fo:margin-top="0cm" fo:margin-bottom="0.212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1" fo:font-size="11pt" style:font-size-asian="11pt" style:font-size-complex="11pt"/>
    </style:style>
    <style:style style:name="T4" style:family="text">
      <style:text-properties style:font-name="Times New Roman1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0.474cm" svg:y="0.011cm" svg:width="15.954cm" svg:height="1.572cm" draw:z-index="0"><draw:image xlink:href="Pictures/2000000700003E5200001566F5438560.svm" xlink:type="simple" xlink:show="embed" xlink:actuate="onLoad"/></draw:frame><text:span text:style-name="Strong_20_Emphasis"><text:span text:style-name="T1"> <text:s text:c="132"/></text:span></text:span></text:p>
      <text:p text:style-name="P2"><text:span text:style-name="Strong_20_Emphasis"><text:span text:style-name="T1"><text:s text:c="138"/></text:span></text:span><text:span text:style-name="Strong_20_Emphasis"><text:span text:style-name="T2">…………………………</text:span></text:span></text:p>
      <text:p text:style-name="P11">miejscowość, data</text:p>
      <text:p text:style-name="P2"><text:span text:style-name="Strong_20_Emphasis"><text:span text:style-name="T1"/></text:span></text:p>
      <text:p text:style-name="P2"><text:span text:style-name="Strong_20_Emphasis"><text:span text:style-name="T3">FORMULARZ OFERTOWY</text:span></text:span></text:p>
      <text:p text:style-name="P3">dotyczy zaproszenia do składania ofert na przeprowadzenie kursów komputerowych ECDL w Projekcie „Nowa szansa-aktywizacja społeczna i zawodowa osób zagrożonych wykluczeniem społecznym w gminie Olkusz”</text:p>
      <text:p text:style-name="P3"/>
      <text:p text:style-name="P3">Projekt dofinansowany ze środków Europejskiego Funduszu Społecznego w ramach poddziałania 9.1.1 Regionalnego Programu Operacyjnego Województwa Małopolskiego na lata 2014-2020.</text:p>
      <text:p text:style-name="P3"/>
      <text:p text:style-name="P4"><text:span text:style-name="Strong_20_Emphasis"><text:span text:style-name="T4">1. Dane Wykonawcy:</text:span></text:span></text:p>
      <text:p text:style-name="P5">Imię i nazwisko/Nazwa: ………………………………………………………………......</text:p>
      <text:p text:style-name="P5">Adres: …………………………………………………………………………………......</text:p>
      <text:p text:style-name="P5">NIP: ….................................................................................................................................</text:p>
      <text:p text:style-name="P5">REGON................................................................................................................................</text:p>
      <text:p text:style-name="P5">nr telefonu/e-mail …….....................................................................………………...........</text:p>
      <text:p text:style-name="P5">Dokumenty potwierdzające: doświadczenie wykonawcy w prowadzeniu szkoleń w zakresie tożsamym z przedmiotem zamówienia, kopia wpisu do RIS</text:p>
      <text:p text:style-name="P4"><text:span text:style-name="Strong_20_Emphasis"><text:span text:style-name="T4">2. Przedmiot zamówienia:</text:span></text:span></text:p>
      <text:p text:style-name="P5">a) Oświadczam, że zapoznałem się z opisem przedmiotu zamówienia i nie wnoszę do niego zastrzeżeń. Usługę opisaną w zapytaniu ofertowym z dnia 06.06.2019 roku wykonam na warunkach zgodnych z treścią przedstawionego zapytania ofertowego przy zastosowaniu niżej wymienionych warunków cenowych:</text:p>
      <text:p text:style-name="P4"><text:span text:style-name="Strong_20_Emphasis"><text:span text:style-name="T4">a) Cena usługi:</text:span></text:span></text:p>
      <text:list xml:id="list1753750190649259559" text:style-name="L1">
        <text:list-item>
          <text:p text:style-name="P6">Cena brutto za organizację i przeprowadzenie szkoleń dla 1 osoby - ……………….zł. (słownie:.............. ……………….............................), w tym należny podatek ….......%VAT w wysokości ….......................zł.</text:p>
        </text:list-item>
        <text:list-item>
          <text:p text:style-name="P6">Cena brutto za organizację i przeprowadzenie szkoleń dla........osób - ……………….zł. (słownie:.............. ……………….............................), w tym należny podatek ….......%VAT w wysokości ….......................zł.</text:p>
        </text:list-item>
      </text:list>
      <text:p text:style-name="P5">W cenie oferty zostały zwarte wszystkie koszty wykonania zamówienia, jak i wszystkie inne składniki, opłaty i podatki, które mogą wystąpić przy realizacji przedmiotu zamówienia oraz inne niezbędne do zrealizowania zamówienia z należytą starannością i zgodnie z wymaganiami Zamawiającego.</text:p>
      <text:p text:style-name="P7"/>
      <text:p text:style-name="P7"><text:s text:c="94"/></text:p>
      <text:p text:style-name="P7"><text:s text:c="103"/>……………………………………………</text:p>
      <text:p text:style-name="P8"><text:s text:c="18"/>(podpis i pieczęć oferenta)</text:p>
      <text:p text:style-name="P9">3. Załączniki:</text:p>
      <text:p text:style-name="P10">-..............................................</text:p>
      <text:p text:style-name="P10">-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zeliga</meta:initial-creator>
    <meta:creation-date>2019-06-10T12:01:48.14</meta:creation-date>
    <meta:document-statistic meta:table-count="0" meta:image-count="1" meta:object-count="0" meta:page-count="1" meta:paragraph-count="25" meta:word-count="216" meta:character-count="2735"/>
    <dc:date>2019-06-10T12:02:05.91</dc:date>
    <dc:creator>Aleksandra Szeliga</dc:creator>
    <meta:editing-duration>PT17S</meta:editing-duration>
    <meta:editing-cycles>1</meta:editing-cycles>
    <meta:generator>OpenOffice/4.1.2$Win32 OpenOffice.org_project/412m3$Build-9782</meta:generator>
  </office:meta>
</office:document-meta>
</file>