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E5200001566F543856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2pt" fo:letter-spacing="-0.03cm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etter-spacing="-0.03cm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orphans="2" fo:widows="2" style:text-autospace="ideograph-alpha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.265cm" fo:line-height="115%" fo:text-align="justify" style:justify-single-word="false" fo:orphans="2" fo:widows="2" fo:text-indent="1cm" style:auto-text-indent="false" style:text-autospace="ideograph-alpha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 fo:orphans="2" fo:widows="2" style:text-autospace="ideograph-alpha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ideograph-alpha"/>
      <style:text-properties style:font-name="Times New Roman" fo:font-size="12pt" fo:font-style="italic" style:font-name-asian="Calibri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0.751cm" fo:margin-right="0cm" fo:margin-top="0cm" fo:margin-bottom="0.265cm" fo:text-align="justify" style:justify-single-word="false" fo:orphans="2" fo:widows="2" fo:text-indent="0cm" style:auto-text-indent="false" style:text-autospace="ideograph-alpha"/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left="1.251cm" fo:margin-right="0cm" fo:margin-top="0cm" fo:margin-bottom="0.265cm" fo:line-height="106%" fo:text-align="justify" style:justify-single-word="false" fo:orphans="2" fo:widows="2" fo:text-indent="-0.499cm" style:auto-text-indent="false" style:text-autospace="ideograph-alpha"/>
      <style:text-properties style:font-name="Times New Roman" fo:font-size="12pt" style:font-name-asian="Calibri" style:font-size-asian="12pt" style:font-name-complex="Times New Roman" style:font-size-complex="12pt"/>
    </style:style>
    <style:style style:name="P12" style:family="paragraph" style:parent-style-name="Standard" style:list-style-name="WW8Num11">
      <style:paragraph-properties fo:margin-left="0.751cm" fo:margin-right="0cm" fo:margin-top="0cm" fo:margin-bottom="0.265cm" fo:line-height="106%" fo:text-align="justify" style:justify-single-word="false" fo:orphans="2" fo:widows="2" fo:text-indent="-0.751cm" style:auto-text-indent="false" style:text-autospace="ideograph-alpha"/>
      <style:text-properties style:font-name="Times New Roman" fo:font-size="12pt" style:font-name-asian="Calibri" style:font-size-asian="12pt" style:font-name-complex="Times New Roman" style:font-size-complex="12pt"/>
    </style:style>
    <style:style style:name="P13" style:family="paragraph" style:parent-style-name="Standard" style:list-style-name="WW8Num5">
      <style:paragraph-properties fo:margin-left="0.751cm" fo:margin-right="0cm" fo:margin-top="0cm" fo:margin-bottom="0.265cm" fo:line-height="106%" fo:text-align="justify" style:justify-single-word="false" fo:orphans="2" fo:widows="2" fo:text-indent="-0.751cm" style:auto-text-indent="false" style:text-autospace="ideograph-alpha"/>
      <style:text-properties style:font-name="Times New Roman" fo:font-size="12pt" style:font-name-asian="Calibri" style:font-size-asian="12pt" style:font-name-complex="Times New Roman" style:font-size-complex="12pt"/>
    </style:style>
    <style:style style:name="P14" style:family="paragraph" style:parent-style-name="Standard" style:list-style-name="WW8Num11">
      <style:paragraph-properties fo:margin-left="0.751cm" fo:margin-right="0cm" fo:margin-top="0cm" fo:margin-bottom="0.265cm" fo:line-height="106%" fo:text-align="justify" style:justify-single-word="false" fo:orphans="2" fo:widows="2" fo:text-indent="-0.751cm" style:auto-text-indent="false" style:text-autospace="ideograph-alpha"/>
    </style:style>
    <style:style style:name="P15" style:family="paragraph" style:parent-style-name="Standard" style:list-style-name="WW8Num4">
      <style:paragraph-properties fo:margin-left="1.251cm" fo:margin-right="0cm" fo:margin-top="0cm" fo:margin-bottom="0.265cm" fo:line-height="106%" fo:text-align="justify" style:justify-single-word="false" fo:orphans="2" fo:widows="2" fo:text-indent="-0.499cm" style:auto-text-indent="false" style:text-autospace="ideograph-alpha"/>
      <style:text-properties style:font-name="Times New Roman" fo:font-size="12pt" style:font-name-asian="Calibri" style:font-size-asian="12pt" style:font-name-complex="Times New Roman" style:font-size-complex="12pt"/>
    </style:style>
    <style:style style:name="P16" style:family="paragraph" style:parent-style-name="Standard" style:list-style-name="WW8Num6">
      <style:paragraph-properties fo:margin-left="1.251cm" fo:margin-right="0cm" fo:margin-top="0cm" fo:margin-bottom="0.265cm" fo:line-height="106%" fo:text-align="justify" style:justify-single-word="false" fo:orphans="2" fo:widows="2" fo:text-indent="-0.499cm" style:auto-text-indent="false" style:text-autospace="ideograph-alpha"/>
      <style:text-properties style:font-name="Times New Roman" fo:font-size="12pt" style:font-name-asian="Calibri" style:font-size-asian="12pt" style:font-name-complex="Times New Roman" style:font-size-complex="12pt"/>
    </style:style>
    <style:style style:name="P17" style:family="paragraph" style:parent-style-name="Standard" style:list-style-name="WW8Num4">
      <style:paragraph-properties fo:margin-left="1.251cm" fo:margin-right="0cm" fo:margin-top="0cm" fo:margin-bottom="0.265cm" fo:line-height="106%" fo:text-align="justify" style:justify-single-word="false" fo:orphans="2" fo:widows="2" fo:text-indent="-0.499cm" style:auto-text-indent="false" style:text-autospace="ideograph-alpha"/>
    </style:style>
    <style:style style:name="P18" style:family="paragraph" style:parent-style-name="Standard" style:list-style-name="WW8Num6">
      <style:paragraph-properties fo:margin-left="1.251cm" fo:margin-right="0cm" fo:margin-top="0cm" fo:margin-bottom="0.265cm" fo:line-height="106%" fo:text-align="justify" style:justify-single-word="false" fo:orphans="2" fo:widows="2" fo:text-indent="-0.499cm" style:auto-text-indent="false" style:text-autospace="ideograph-alph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style:font-name-asian="Calibri" style:font-size-asian="12pt" style:language-asian="zh" style:country-asian="CN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name-asian="Calibri" style:font-size-asian="12pt" style:language-asian="zh" style:country-asian="CN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1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style:text-position="super 58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3" style:family="text">
      <style:text-properties style:text-position="super 58%" style:font-name="Times New Roman" fo:font-size="12pt" fo:font-style="italic" fo:font-weight="bold" style:font-name-asian="Calibri" style:font-size-asian="12pt" style:language-asian="zh" style:country-asian="CN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0.474cm" svg:y="0.011cm" svg:width="15.954cm" svg:height="1.572cm" draw:z-index="0"><draw:image xlink:href="Pictures/2000000700003E5200001566F5438560.svm" xlink:type="simple" xlink:show="embed" xlink:actuate="onLoad"/></draw:frame></text:p>
      <text:p text:style-name="P5">Informacja dotycząca przetwarzania danych osobowych.</text:p>
      <text:p text:style-name="P6"><text:span text:style-name="T1">Zgodnie z art. 13 ust. 1 i 2 </text:span><text:span text:style-name="T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</text:span><text:span text:style-name="T1">dalej „RODO”, informuję, że: </text:span></text:p>
      <text:list xml:id="list6024181480730955786" text:style-name="WW8Num11">
        <text:list-item>
          <text:p text:style-name="P12">administratorem Pani/Pana danych osobowych jest Dyrektor Ośrodka Pomocy Społecznej w Olkuszu, Aleja 1000-lecia 15c, 32-300 Olkusz.</text:p>
        </text:list-item>
        <text:list-item>
          <text:p text:style-name="P14"><text:span text:style-name="T3">inspektorem Ochrony Danych osobowych w </text:span><text:span text:style-name="T4">Ośrodku Pomocy Społecznej w Olkuszu jest <text:s text:c="3"/></text:span></text:p>
        </text:list-item>
      </text:list>
      <text:p text:style-name="P10"><text:s text:c="13"/>Jarosław Cieślik, <text:s/>tel. 32 611-00-11 e-mail; opsolkusz@poczta.onet.pl.</text:p>
      <text:p text:style-name="P1"><text:span text:style-name="T8">Pani/Pana dane osobowe przetwarzane będą na podstawie art. 6 ust. 1 lit. c</text:span><text:span text:style-name="T10"> </text:span><text:span text:style-name="T8">RODO w celu </text:span><text:span text:style-name="T9">związanym z naborem na kursy komputerowe ECDL w ramach Projektu</text:span><text:span text:style-name="T11">„Nowa szansa-aktywizacja społeczna i zawodowa osób zagrożonych wykluczeniem społecznym w gminie Olkusz”</text:span></text:p>
      <text:p text:style-name="P2"><text:s/></text:p>
      <text:list xml:id="list3271741045057714577" text:style-name="WW8Num5">
        <text:list-item>
          <text:p text:style-name="P13">odbiorcami Pani/Pana danych osobowych będą osoby lub podmioty, którym udostępniona zostanie dokumentacja z postępowania <text:s/>o udzielenie zamówienia .; <text:s/></text:p>
        </text:list-item>
        <text:list-item>
          <text:p text:style-name="P13">Pani/Pana dane osobowe będą przechowywane do czasu upływu terminu przechowywania dokumentów księgowych (podatkowych); <text:s/></text:p>
        </text:list-item>
        <text:list-item>
          <text:p text:style-name="P13">Podanie danych jest dobrowolne, lecz niezbędne do udziału w postępowaniu o udzielenie zamówienia;</text:p>
        </text:list-item>
        <text:list-item>
          <text:p text:style-name="P13">w odniesieniu do Pani/Pana danych osobowych decyzje nie będą podejmowane w sposób zautomatyzowany, stosowanie do art. 22 RODO;</text:p>
        </text:list-item>
        <text:list-item>
          <text:p text:style-name="P13">posiada Pani/Pan:</text:p>
        </text:list-item>
      </text:list>
      <text:list xml:id="list2911382505416209328" text:style-name="WW8Num4">
        <text:list-item>
          <text:p text:style-name="P15">na podstawie art. 15 RODO prawo dostępu do danych osobowych Pani/Pana dotyczących;</text:p>
        </text:list-item>
        <text:list-item>
          <text:p text:style-name="P17"><text:span text:style-name="T3">na podstawie art. 16 RODO prawo do sprostowania Pani/Pana danych osobowych </text:span><text:span text:style-name="T12">*</text:span><text:span text:style-name="T3">;na podstawie art. 18 RODO prawo żądania od administratora ograniczenia przetwarzania danych osobowych z zastrzeżeniem przypadków, o których mowa w art. 18 ust. 2 RODO **; <text:s/></text:span>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list xml:id="list32479999" text:continue-list="list3271741045057714577" text:style-name="WW8Num5">
        <text:list-item>
          <text:p text:style-name="P13">nie przysługuje Pani/Panu:</text:p>
        </text:list-item>
      </text:list>
      <text:list xml:id="list2474450717600664466" text:style-name="WW8Num6">
        <text:list-item>
          <text:p text:style-name="P16">w związku z art. 17 ust. 3 lit. b, d lub e RODO prawo do usunięcia danych osobowych;</text:p>
        </text:list-item>
        <text:list-item>
          <text:p text:style-name="P16">prawo do przenoszenia danych osobowych, o którym mowa w art. 20 RODO;</text:p>
        </text:list-item>
      </text:list>
      <text:p text:style-name="P11"/>
      <text:p text:style-name="P11"><draw:frame draw:style-name="fr1" draw:name="grafika2" text:anchor-type="paragraph" svg:x="0.474cm" svg:y="0.011cm" svg:width="15.954cm" svg:height="1.572cm" draw:z-index="1"><draw:image xlink:href="Pictures/2000000700003E5200001566F5438560.svm" xlink:type="simple" xlink:show="embed" xlink:actuate="onLoad"/></draw:frame><text:soft-page-break/></text:p>
      <text:p text:style-name="P11"/>
      <text:list xml:id="list32465302" text:continue-numbering="true" text:style-name="WW8Num6">
        <text:list-item>
          <text:p text:style-name="P18"><text:span text:style-name="T7">na podstawie art. 21 RODO prawo sprzeciwu, wobec przetwarzania danych osobowych, gdyż podstawą prawną przetwarzania Pani/Pana danych osobowych jest art. 6 ust. 1 lit. c RODO</text:span><text:span text:style-name="T3">.</text:span><text:span text:style-name="T7"> </text:span></text:p>
        </text:list-item>
      </text:list>
      <text:p text:style-name="P7">______________________</text:p>
      <text:p text:style-name="P8"><text:span text:style-name="T13">* </text:span><text:span text:style-name="T6">Wyjaśnienie:</text:span><text:span text:style-name="T5"> </text:span><text:span text:style-name="T4">skorzystanie z prawa do sprostowania nie może skutkować zmianą </text:span><text:span text:style-name="T5">wyniku postępowania<text:line-break/>o udzielenie zamówienia publicznego ani zmianą postanowień umowy w zakresie niezgodnym z ustawą Pzp oraz nie może naruszać integralności protokołu oraz jego załączników.</text:span></text:p>
      <text:p text:style-name="P8"><text:span text:style-name="T13">** </text:span><text:span text:style-name="T6">Wyjaśnienie:</text:span><text:span text:style-name="T5"> prawo do ograniczenia przetwarzania nie ma zastosowania w odniesieniu do </text:span><text:span text:style-name="T4">przechowywania, w celu zapewnienia korzystania ze środków ochrony prawnej lub </text:span></text:p>
      <text:p text:style-name="P9"/>
      <text:p text:style-name="P9">w celu ochrony praw innej osoby fizycznej lub prawnej, lub z uwagi na ważne względy interesu publicznego Unii Europejskiej lub państwa członkowskieg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1z0" style:family="text">
      <style:text-properties style:font-name="Wingdings" fo:font-size="12pt" style:font-name-asian="Calibri" style:font-size-asian="12pt" style:font-name-complex="Wingdings" style:font-size-complex="12pt"/>
    </style:style>
    <style:style style:name="WW8Num11z1" style:family="text">
      <style:text-properties style:font-name="Courier New" style:font-name-complex="Times New Roman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fo:color="#000000" style:font-name="Wingdings" fo:font-size="12pt" style:font-name-asian="Calibri" style:font-size-asian="12pt" style:language-asian="zh" style:country-asian="CN" style:font-name-complex="Wingdings" style:font-size-complex="12pt"/>
    </style:style>
    <style:style style:name="WW8Num5z1" style:family="text">
      <style:text-properties style:font-name="Courier New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4z0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4z1" style:family="text">
      <style:text-properties style:font-name="Courier New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6z1" style:family="text">
      <style:text-properties style:font-name="Courier New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zeliga</meta:initial-creator>
    <meta:creation-date>2019-06-05T07:52:43.82</meta:creation-date>
    <dc:date>2019-06-10T12:26:17.79</dc:date>
    <dc:creator>Aleksandra Szeliga</dc:creator>
    <meta:editing-duration>PT6H52M39S</meta:editing-duration>
    <meta:editing-cycles>2</meta:editing-cycles>
    <meta:generator>OpenOffice/4.1.2$Win32 OpenOffice.org_project/412m3$Build-9782</meta:generator>
    <meta:printed-by>Aleksandra Szeliga</meta:printed-by>
    <meta:print-date>2019-06-10T12:07:07.46</meta:print-date>
    <meta:document-statistic meta:table-count="0" meta:image-count="2" meta:object-count="0" meta:page-count="2" meta:paragraph-count="23" meta:word-count="426" meta:character-count="2972"/>
  </office:meta>
</office:document-meta>
</file>