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000000041F88AC4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line-height="115%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053cm" fo:margin-right="0cm" fo:margin-top="0cm" fo:margin-bottom="0.212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 style:master-page-name="">
      <style:paragraph-properties fo:margin-left="0.053cm" fo:margin-right="0cm" fo:margin-top="0cm" fo:margin-bottom="0.212cm" fo:text-align="start" style:justify-single-word="false" fo:text-indent="0cm" style:auto-text-indent="false" style:page-number="auto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7.514cm" fo:margin-right="0cm" fo:text-indent="1.228cm" style:auto-text-indent="false"/>
      <style:text-properties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size-asian="10pt" style:font-size-complex="10pt"/>
    </style:style>
    <style:style style:name="T3" style:family="text">
      <style:text-properties style:font-name="Times New Roman1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7cm" svg:height="1.286cm" draw:z-index="0"><draw:image xlink:href="Pictures/100002010000030000000041F88AC4DC.png" xlink:type="simple" xlink:show="embed" xlink:actuate="onLoad"/></draw:frame></text:p>
      <text:p text:style-name="P5">…………………………</text:p>
      <text:p text:style-name="P7">miejscowość, data</text:p>
      <text:p text:style-name="P8"><text:span text:style-name="Strong_20_Emphasis"><text:span text:style-name="T3">FORMULARZ OFERTOWY</text:span></text:span></text:p>
      <text:p text:style-name="P6">dotyczy zaproszenia do składania ofert na stanowisko specjalisty do spraw diagnoz w Projekcie „Nowa szansa-aktywizacja społeczna i zawodowa osób zagrożonych wykluczeniem społecznym w gminie Olkusz”</text:p>
      <text:p text:style-name="P6"/>
      <text:p text:style-name="P6">Projekt dofinansowany ze środków Europejskiego Funduszu Społecznego w ramach poddziałania 9.1.1 Regionalnego Programu Operacyjnego Województwa Małopolskiego na lata 2014-2020.</text:p>
      <text:p text:style-name="P6"/>
      <text:p text:style-name="P2"><text:span text:style-name="Strong_20_Emphasis"><text:span text:style-name="T2">1. Dane Wykonawcy:</text:span></text:span></text:p>
      <text:p text:style-name="P3">Imię i nazwisko/Nazwa: ………………………………………………………………......</text:p>
      <text:p text:style-name="P3">Adres: …………………………………………………………………………………......</text:p>
      <text:p text:style-name="P3">NIP: ….................................................................................................................................</text:p>
      <text:p text:style-name="P3">Wykształcenie i posiadane kwalifikacje /w załączeniu kopie dokumentów: dyplom ukończenia II stopnia studiów kierunkowych, dokumenty potwierdzające przynajmniej 2-letnie doświadczenie zawodowe w obszarze indywidualnej diagnozy potrzeb osób dotkniętych wykluczeniem społecznym/</text:p>
      <text:p text:style-name="P4">………………………………<text:span text:style-name="T1">..............................................................................................</text:span></text:p>
      <text:p text:style-name="P3">…..........................................................................................................................................</text:p>
      <text:p text:style-name="P3">nr telefonu/e-mail …….....................................................................………………...........</text:p>
      <text:p text:style-name="P2"><text:span text:style-name="Strong_20_Emphasis"><text:span text:style-name="T2">2. Przedmiot zamówienia:</text:span></text:span></text:p>
      <text:p text:style-name="P3">a) Oświadczam, że zapoznałem się z opisem przedmiotu zamówienia i nie wnoszę do niego zastrzeżeń. </text:p>
      <text:p text:style-name="P3">Usługę opisaną w zapytaniu ofertowym z dnia 08 lutego 2019 roku wykonam na warunkach zgodnych z treścią przedstawionego zapytania ofertowego przy zastosowaniu niżej wymienionych warunków cenowych:</text:p>
      <text:p text:style-name="P2"><text:span text:style-name="Strong_20_Emphasis"><text:span text:style-name="T2">a) Cena usługi:</text:span></text:span></text:p>
      <text:p text:style-name="P3">Cena brutto za 1 godz. pracy zegarowej - ……………….zł. (słownie: ………………..………………………………………………………..), w tym należny podatek ….......%VAT w wysokości ….......................zł.</text:p>
      <text:p text:style-name="P3">W cenie oferty zostały zwarte wszystkie koszty wykonania zamówienia, jak i wszystkie inne składniki, opłaty i podatki, które mogą wystąpić przy realizacji przedmiotu zamówienia oraz inne niezbędne do zrealizowania zamówienia z należytą starannością i zgodnie z wymaganiami Zamawiającego.</text:p>
      <text:p text:style-name="P4">  <text:s text:c="97"/></text:p>
      <text:p text:style-name="P4"><text:s text:c="103"/>……………………………………………</text:p>
      <text:p text:style-name="P11"><text:s text:c="18"/>(podpis i pieczęć oferenta)</text:p>
      <text:p text:style-name="P11"/>
      <text:p text:style-name="P10">3. Załączniki:</text:p>
      <text:p text:style-name="P9">-..............................................</text:p>
      <text:p text:style-name="P9">-..............................................</text:p>
      <text:p text:style-name="P9">-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zeliga</meta:initial-creator>
    <meta:creation-date>2019-01-10T12:38:33.09</meta:creation-date>
    <meta:printed-by>Aleksandra Szeliga</meta:printed-by>
    <meta:print-date>2019-02-07T12:29:05.91</meta:print-date>
    <dc:date>2019-02-08T08:00:46.11</dc:date>
    <dc:creator>Aleksandra Szeliga</dc:creator>
    <meta:editing-duration>PT12M25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26" meta:word-count="210" meta:character-count="2502"/>
  </office:meta>
</office:document-meta>
</file>