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000000041F88AC4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53cm" fo:margin-right="0cm" fo:margin-top="0cm" fo:margin-bottom="0.212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 style:master-page-name="">
      <style:paragraph-properties fo:margin-left="0.053cm" fo:margin-right="0cm" fo:margin-top="0cm" fo:margin-bottom="0.212cm" fo:text-align="start" style:justify-single-word="false" fo:text-indent="0cm" style:auto-text-indent="false" style:page-number="auto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7.514cm" fo:margin-right="0cm" fo:text-indent="1.228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7cm" svg:height="1.286cm" draw:z-index="0"><draw:image xlink:href="Pictures/100002010000030000000041F88AC4DC.png" xlink:type="simple" xlink:show="embed" xlink:actuate="onLoad"/></draw:frame><text:span text:style-name="Strong_20_Emphasis"><text:span text:style-name="T1"> <text:s text:c="132"/></text:span></text:span></text:p>
      <text:p text:style-name="P6"><text:span text:style-name="Strong_20_Emphasis"><text:span text:style-name="T1"><text:s text:c="138"/></text:span></text:span><text:span text:style-name="Strong_20_Emphasis"><text:span text:style-name="T5">…………………………</text:span></text:span></text:p>
      <text:p text:style-name="P9">miejscowość, data</text:p>
      <text:p text:style-name="P6"><text:span text:style-name="Strong_20_Emphasis"><text:span text:style-name="T1"/></text:span></text:p>
      <text:p text:style-name="P6"><text:span text:style-name="Strong_20_Emphasis"><text:span text:style-name="T3">FORMULARZ OFERTOWY</text:span></text:span></text:p>
      <text:p text:style-name="P7">dotyczy zaproszenia do składania ofert na stanowisko specjalisty do spraw indywidualnej diagnozy potrzeb w Projekcie „Nowa szansa-aktywizacja społeczna i zawodowa osób zagrożonych wykluczeniem społecznym w gminie Olkusz”</text:p>
      <text:p text:style-name="P7"/>
      <text:p text:style-name="P7">Projekt dofinansowany ze środków Europejskiego Funduszu Społecznego w ramach poddziałania 9.1.1 Regionalnego Programu Operacyjnego Województwa Małopolskiego na lata 2014-2020.</text:p>
      <text:p text:style-name="P7"/>
      <text:p text:style-name="P3"><text:span text:style-name="Strong_20_Emphasis"><text:span text:style-name="T4">1. Dane Wykonawcy:</text:span></text:span></text:p>
      <text:p text:style-name="P4">Imię i nazwisko/Nazwa: ………………………………………………………………......</text:p>
      <text:p text:style-name="P4">Adres: …………………………………………………………………………………......</text:p>
      <text:p text:style-name="P4">NIP: ….................................................................................................................................</text:p>
      <text:p text:style-name="P4">Wykształcenie i posiadane kwalifikacje /w załączeniu kopie dokumentów: dyplom ukończenia II stopnia studiów: psycholog, dokumenty potwierdzające przynajmniej 2-letni staż pracy jako psycholog we wsparciu grupy docelowej</text:p>
      <text:p text:style-name="P5">………………………………<text:span text:style-name="T2">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</text:p>
      <text:p text:style-name="P4">nr telefonu/e-mail …….....................................................................………………...........</text:p>
      <text:p text:style-name="P3"><text:span text:style-name="Strong_20_Emphasis"><text:span text:style-name="T4">2. Przedmiot zamówienia:</text:span></text:span></text:p>
      <text:p text:style-name="P4">a) Oświadczam, że zapoznałem się z opisem przedmiotu zamówienia i nie wnoszę do niego zastrzeżeń. </text:p>
      <text:p text:style-name="P4">Usługę opisaną w zapytaniu ofertowym z dnia 08.02.2019 roku wykonam na warunkach zgodnych z treścią przedstawionego zapytania ofertowego przy zastosowaniu niżej wymienionych warunków cenowych:</text:p>
      <text:p text:style-name="P3"><text:span text:style-name="Strong_20_Emphasis"><text:span text:style-name="T4">a) Cena usługi:</text:span></text:span></text:p>
      <text:p text:style-name="P4">Cena brutto za 1 godz. pracy zegarowej - ……………….zł. (słownie: ………………..………………………………………………………..), w tym należny podatek ….......%VAT w wysokości ….......................zł.</text:p>
      <text:p text:style-name="P4">W cenie oferty zostały zwarte wszystkie koszty wykonania zamówienia, jak i wszystkie inne składniki, opłaty i podatki, które mogą wystąpić przy realizacji przedmiotu zamówienia oraz inne niezbędne do zrealizowania zamówienia z należytą starannością i zgodnie z wymaganiami Zamawiającego.</text:p>
      <text:p text:style-name="P5">  <text:s text:c="97"/></text:p>
      <text:p text:style-name="P5"><text:s text:c="103"/>……………………………………………</text:p>
      <text:p text:style-name="P8"><text:s text:c="18"/>(podpis i pieczęć oferenta)</text:p>
      <text:p text:style-name="P8"/>
      <text:p text:style-name="P2">3. Załączniki:</text:p>
      <text:p text:style-name="P1">-..............................................</text:p>
      <text:p text:style-name="P1">-..............................................</text:p>
      <text:p text:style-name="P1">-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zeliga</meta:initial-creator>
    <meta:creation-date>2019-02-05T09:14:06.63</meta:creation-date>
    <dc:date>2019-02-08T08:01:17.61</dc:date>
    <dc:creator>Aleksandra Szeliga</dc:creator>
    <meta:editing-duration>PT5M17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7" meta:word-count="207" meta:character-count="2736"/>
  </office:meta>
</office:document-meta>
</file>